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de voordeur in de voorgevel op de locatie Holthoevensestraat 2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1</text:p>
            <text:p text:style-name="common-al">Kenmerk: SXO-2021-03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4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69.6 471316.9</meta:user-defined>
    <meta:user-defined meta:name="DC.title">Aanvraag omgevingsvergunning voor het vervangen van de kozijnen en de voordeur in de voorgevel op de locatie Holthoevensestraat 20 in Teuge</meta:user-defined>
    <meta:user-defined meta:name="OVERHEID.PostcodeHuisnummer/OVERHEIDop.postcodeHuisnummer">7395SE 20</meta:user-defined>
    <meta:user-defined meta:name="OVERHEIDop.straatnaam">Holthoevensestraat</meta:user-defined>
    <meta:user-defined meta:name="OVERHEIDop.woonplaats">Teuge</meta:user-defined>
    <meta:user-defined meta:name="DCTERMS.W3CDTF/DCTERMS.available">2021-05-12</meta:user-defined>
    <meta:user-defined meta:name="OVERHEIDop.externeBijlage">20210504 Publiceerbare aanvraag|exb-2021-28270</meta:user-defined>
    <meta:user-defined meta:name="DCTERMS.W3CDTF/OVERHEIDop.jaargang">2021</meta:user-defined>
    <meta:user-defined meta:name="OVERHEIDop.publicationIssue">149415</meta:user-defined>
    <meta:user-defined meta:name="OVERHEIDop.GmbID/DC.identifier">gmb-2021-149415</meta:user-defined>
    <meta:user-defined meta:name="OVERHEIDop.versieInformatie"/>
  </office:meta>
</office:document-meta>
</file>