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teklokje 141 Leeuwarden, (11044254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51.954 578177.223</meta:user-defined>
    <meta:user-defined meta:name="DC.title">Aangevraagde omgevingsvergunning Lenteklokje 141 Leeuwarden, (11044254) realiseren van een aanbouw.</meta:user-defined>
    <meta:user-defined meta:name="OVERHEID.PostcodeHuisnummer/OVERHEIDop.postcodeHuisnummer">8935KW 141</meta:user-defined>
    <meta:user-defined meta:name="OVERHEIDop.straatnaam">Lenteklokje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41</meta:user-defined>
    <meta:user-defined meta:name="OVERHEIDop.GmbID/DC.identifier">gmb-2021-14941</meta:user-defined>
    <meta:user-defined meta:name="OVERHEIDop.versieInformatie"/>
  </office:meta>
</office:document-meta>
</file>