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Daliastraat 65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4-2021 een sloopmelding ontvangen. Het betreft het verwijderen van asbest op de locatie Daliastraat 65 te Asten. De melding is geregistreerd onder zaaknummer SM21-0328 en op 06-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40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0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0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61 379763</meta:user-defined>
    <meta:user-defined meta:name="DC.title">Sloopmelding ingediend en geaccepteerd voor het verwijderen van asbest aan Daliastraat 65 te Asten</meta:user-defined>
    <meta:user-defined meta:name="OVERHEID.PostcodeHuisnummer/OVERHEIDop.postcodeHuisnummer">5721EK 65</meta:user-defined>
    <meta:user-defined meta:name="OVERHEIDop.straatnaam">Daliastraat</meta:user-defined>
    <meta:user-defined meta:name="OVERHEIDop.woonplaats">Asten</meta:user-defined>
    <meta:user-defined meta:name="DCTERMS.W3CDTF/DCTERMS.available">2021-05-12</meta:user-defined>
    <meta:user-defined meta:name="DCTERMS.W3CDTF/OVERHEIDop.jaargang">2021</meta:user-defined>
    <meta:user-defined meta:name="OVERHEIDop.publicationIssue">149403</meta:user-defined>
    <meta:user-defined meta:name="OVERHEIDop.GmbID/DC.identifier">gmb-2021-149403</meta:user-defined>
    <meta:user-defined meta:name="OVERHEIDop.versieInformatie"/>
  </office:meta>
</office:document-meta>
</file>