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orie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WABO-2021-169 voor een omgevingsvergunning op locatie Dioriet 6 te Leusden. De vergunning is toegekend. Het besluit betreft het plaatsen van een dakopbouw op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94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41.1 460626.53</meta:user-defined>
    <meta:user-defined meta:name="DC.title">Kennisgeving besluit op aanvraag omgevingsvergunning Dioriet 6 te Leusden</meta:user-defined>
    <meta:user-defined meta:name="OVERHEID.PostcodeHuisnummer/OVERHEIDop.postcodeHuisnummer">3831VT 6</meta:user-defined>
    <meta:user-defined meta:name="OVERHEIDop.straatnaam">Dioriet</meta:user-defined>
    <meta:user-defined meta:name="OVERHEIDop.woonplaats">Leus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02</meta:user-defined>
    <meta:user-defined meta:name="OVERHEIDop.GmbID/DC.identifier">gmb-2021-149402</meta:user-defined>
    <meta:user-defined meta:name="OVERHEIDop.versieInformatie"/>
  </office:meta>
</office:document-meta>
</file>