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churros, wafels en donu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churros, wafels en donuts</text:p>
            <text:p text:style-name="common-al">Locatie: Klarendalseweg 138 (winkelcentrum Klarendal)</text:p>
            <text:p text:style-name="common-al">Datum: 15 mei 2021 t/m 15 mei 2024</text:p>
            <text:p text:style-name="common-al">Dossiernummer: 56011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40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738.943 444632.908</meta:user-defined>
    <meta:user-defined meta:name="DC.title">Gemeente Arnhem - Besluit standplaatsvergunning, verkoop churros, wafels en donuts</meta:user-defined>
    <meta:user-defined meta:name="OVERHEID.PostcodeHuisnummer/OVERHEIDop.postcodeHuisnummer">6822GG 138</meta:user-defined>
    <meta:user-defined meta:name="OVERHEIDop.straatnaam">Klarendalseweg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00</meta:user-defined>
    <meta:user-defined meta:name="OVERHEIDop.GmbID/DC.identifier">gmb-2021-149400</meta:user-defined>
    <meta:user-defined meta:name="OVERHEIDop.versieInformatie"/>
  </office:meta>
</office:document-meta>
</file>