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1e Sint Jozefstraat 1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1e Sint Jozefstraat 13 te Asten. De melding is geregistreerd onder zaaknummer SM21-0329 en op 06-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3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55 379256</meta:user-defined>
    <meta:user-defined meta:name="DC.title">Sloopmelding ingediend en geaccepteerd voor het verwijderen van asbest aan 1e Sint Jozefstraat 13 te Asten</meta:user-defined>
    <meta:user-defined meta:name="OVERHEID.PostcodeHuisnummer/OVERHEIDop.postcodeHuisnummer">5721GM 13</meta:user-defined>
    <meta:user-defined meta:name="OVERHEIDop.straatnaam">1e Sint Jozefstraat</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399</meta:user-defined>
    <meta:user-defined meta:name="OVERHEIDop.GmbID/DC.identifier">gmb-2021-149399</meta:user-defined>
    <meta:user-defined meta:name="OVERHEIDop.versieInformatie"/>
  </office:meta>
</office:document-meta>
</file>