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ensterweg 43 E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mei 2021 een aanvraag ontvangen voor het bouwen van een logiesgebouw en opslagruimten en het uibreiden van de kantine op de locatie Leensterweg 43 E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939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9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523 597619</meta:user-defined>
    <meta:user-defined meta:name="DC.title">Kennisgeving ontvangst aanvraag omgevingsvergunning Leensterweg 43 E in Ulrum</meta:user-defined>
    <meta:user-defined meta:name="OVERHEID.PostcodeHuisnummer/OVERHEIDop.postcodeHuisnummer">9971EB 43</meta:user-defined>
    <meta:user-defined meta:name="OVERHEIDop.straatnaam">Leensterweg</meta:user-defined>
    <meta:user-defined meta:name="OVERHEIDop.woonplaats">Ulr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93</meta:user-defined>
    <meta:user-defined meta:name="OVERHEIDop.GmbID/DC.identifier">gmb-2021-149393</meta:user-defined>
    <meta:user-defined meta:name="OVERHEIDop.versieInformatie"/>
  </office:meta>
</office:document-meta>
</file>