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unmuur doorbreken vervangen door raam draagconstructie, Lage Rijndijk 17G 2315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157</text:p>
            <text:p text:style-name="common-al">Ingekomen: 10-05-2021 00:00</text:p>
            <text:p text:style-name="common-al">Locatie: Lage Rijndijk 17G 2315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157" xlink:type="simple">publicatiesomgevingsvergunningen@leiden.nl</text:a> de volgende gegevens:</text:p>
            <text:p text:style-name="common-al">- het kenmerk van de aanvraag: Z/21/32581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eunmuur doorbreken vervangen door raam draagconstructie</meta:user-defined>
    <dc:language>nl</dc:language>
    <meta:user-defined meta:name="OVERHEID.EPSG28992/DC.spatial">94789.2640663896 464108.062447312</meta:user-defined>
    <meta:user-defined meta:name="DC.title">Aanvraag omgevingsvergunning, steunmuur doorbreken vervangen door raam draagconstructie, Lage Rijndijk 17G 2315JK Leiden</meta:user-defined>
    <meta:user-defined meta:name="OVERHEID.PostcodeHuisnummer/OVERHEIDop.postcodeHuisnummer">2315JK 17</meta:user-defined>
    <meta:user-defined meta:name="OVERHEIDop.straatnaam">Lage Rijndijk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388</meta:user-defined>
    <meta:user-defined meta:name="OVERHEIDop.GmbID/DC.identifier">gmb-2021-149388</meta:user-defined>
    <meta:user-defined meta:name="OVERHEIDop.versieInformatie"/>
  </office:meta>
</office:document-meta>
</file>