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Hommelseweg 399 (tankstation)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19 melding heeft PJ Milieu namens Kuwait Petroleum Belgium (N.V./S.A.) een evaluatie (melding en monitoringrapport) ingediend van de uitgevoerde bodemsanering van de bodemverontreiniging met minerale olie en aromaten aan de Hommelseweg 399 (tankstation) te Arnhem (locatienr: 0167).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293234-0167.pdf" xlink:type="simple">http://geo1.arnhem.nl/hyperlink/bodem/inzage293234-0167.50.02.pdf</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38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8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38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487.447 445112.68</meta:user-defined>
    <meta:user-defined meta:name="DC.title">Beschikking evaluatie Hommelseweg 399 (tankstation) te Arnhem.</meta:user-defined>
    <meta:user-defined meta:name="OVERHEID.PostcodeHuisnummer/OVERHEIDop.postcodeHuisnummer">6821LK 399</meta:user-defined>
    <meta:user-defined meta:name="OVERHEIDop.straatnaam">Hommelseweg</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9386</meta:user-defined>
    <meta:user-defined meta:name="OVERHEIDop.GmbID/DC.identifier">gmb-2021-149386</meta:user-defined>
    <meta:user-defined meta:name="OVERHEIDop.versieInformatie"/>
  </office:meta>
</office:document-meta>
</file>