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enhorsterweg 3 Barneveld, aanbrenge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03 460328</meta:user-defined>
    <meta:user-defined meta:name="DC.title">Aanvraag omgevingsvergunning, Gelkenhorsterweg 3 Barneveld, aanbrengen verharding</meta:user-defined>
    <meta:user-defined meta:name="OVERHEID.PostcodeHuisnummer/OVERHEIDop.postcodeHuisnummer">3771RH 3</meta:user-defined>
    <meta:user-defined meta:name="OVERHEIDop.straatnaam">Gelkenhorsterweg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79</meta:user-defined>
    <meta:user-defined meta:name="OVERHEIDop.GmbID/DC.identifier">gmb-2021-149379</meta:user-defined>
    <meta:user-defined meta:name="OVERHEIDop.versieInformatie"/>
  </office:meta>
</office:document-meta>
</file>