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op Hemelvaartsdag voor Lidl-filialen Bussum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 lid 1 van de Winkeltijdenverordening Gooise Meren 2017 ontheffing verleend voor een verruiming van de openingstijden op Hemelvaartsdag (13 mei 2021) voor de volgende Lidl-filialen: Laarderweg 238 te Bussum en Pampusweg 12 te Muiden (07:00-21:00). </text:p>
            <text:p text:style-name="common-al">(verzonden 10 me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37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7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7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214.548 475110.037</meta:user-defined>
    <meta:user-defined meta:name="OVERHEID.EPSG28992/DC.spatial">130044.215 483050.447</meta:user-defined>
    <meta:user-defined meta:name="DC.title">Verleende ontheffing winkeltijden op Hemelvaartsdag voor Lidl-filialen Bussum en Muiden</meta:user-defined>
    <meta:user-defined meta:name="OVERHEID.PostcodeHuisnummer/OVERHEIDop.postcodeHuisnummer">1403RN 238</meta:user-defined>
    <meta:user-defined meta:name="OVERHEID.PostcodeHuisnummer/OVERHEIDop.postcodeHuisnummer">1398PT 12</meta:user-defined>
    <meta:user-defined meta:name="OVERHEIDop.straatnaam">Laarderweg</meta:user-defined>
    <meta:user-defined meta:name="OVERHEIDop.straatnaam">Pampusweg</meta:user-defined>
    <meta:user-defined meta:name="OVERHEIDop.woonplaats">Bussum</meta:user-defined>
    <meta:user-defined meta:name="OVERHEIDop.woonplaats">Muiden</meta:user-defined>
    <meta:user-defined meta:name="DCTERMS.W3CDTF/DCTERMS.available">2021-05-12</meta:user-defined>
    <meta:user-defined meta:name="DCTERMS.W3CDTF/OVERHEIDop.jaargang">2021</meta:user-defined>
    <meta:user-defined meta:name="OVERHEIDop.publicationIssue">149377</meta:user-defined>
    <meta:user-defined meta:name="OVERHEIDop.GmbID/DC.identifier">gmb-2021-149377</meta:user-defined>
    <meta:user-defined meta:name="OVERHEIDop.versieInformatie"/>
  </office:meta>
</office:document-meta>
</file>