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ouwkundige splitsing en verlengen bestaande dakkapel, Poelgeeststraat 16A 2316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153</text:p>
            <text:p text:style-name="common-al">Ingekomen: 10-05-2021 00:00</text:p>
            <text:p text:style-name="common-al">Locatie: Poelgeeststraat 16A 2316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153" xlink:type="simple">publicatiesomgevingsvergunningen@leiden.nl</text:a> de volgende gegevens:</text:p>
            <text:p text:style-name="common-al">- het kenmerk van de aanvraag: Z/21/32581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37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bouwkundige splitsing en verlengen bestaande dakkapel</meta:user-defined>
    <dc:language>nl</dc:language>
    <meta:user-defined meta:name="OVERHEID.EPSG28992/DC.spatial">93512.1760652358 464695.689447647</meta:user-defined>
    <meta:user-defined meta:name="DC.title">Aanvraag omgevingsvergunning, realiseren bouwkundige splitsing en verlengen bestaande dakkapel, Poelgeeststraat 16A 2316XL Leiden</meta:user-defined>
    <meta:user-defined meta:name="OVERHEID.PostcodeHuisnummer/OVERHEIDop.postcodeHuisnummer">2316XL 16</meta:user-defined>
    <meta:user-defined meta:name="OVERHEIDop.straatnaam">Poelgeeststraa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9372</meta:user-defined>
    <meta:user-defined meta:name="OVERHEIDop.GmbID/DC.identifier">gmb-2021-149372</meta:user-defined>
    <meta:user-defined meta:name="OVERHEIDop.versieInformatie"/>
  </office:meta>
</office:document-meta>
</file>