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plein, t.h.v. nr.  2</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andelen in strijd met regels ruimtelijke ordening t.b.v. Pop-Up sjikkertuin Stanislaus Brewskovitch voor maximaal 6 maanden, op locatie Willem Wilminkplein, t.h.v. nr.  2. De aanvraag is geregistreerd onder zaaknummer V-2021-21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3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ontvangst aanvraag omgevingsvergunning  Willem Wilminkplein, t.h.v. nr.  2</meta:user-defined>
    <meta:user-defined meta:name="OVERHEID.PostcodeHuisnummer/OVERHEIDop.postcodeHuisnummer">7511PH 40</meta:user-defined>
    <meta:user-defined meta:name="OVERHEIDop.straatnaam">Wenninkgaarde</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9367</meta:user-defined>
    <meta:user-defined meta:name="OVERHEIDop.GmbID/DC.identifier">gmb-2021-149367</meta:user-defined>
    <meta:user-defined meta:name="OVERHEIDop.versieInformatie"/>
  </office:meta>
</office:document-meta>
</file>