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Startbaan, t.h.v. nr. 16 ( kad. perc. M nr. 5064)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21856</text:p>
            <text:p text:style-name="common-al">Gemeente Amstelveen heeft op 10 mei 2021 besloten om de beslistermijn voor de aanvraag voor een omgevingsvergunning voor het aanleggen van 4 inritten met overkluizingen te verlengen voor een periode van maximaal 6 weken. De locatie is Startbaan, t.h.v. nr. 16 ( kad. perc. M nr. 5064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36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6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6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47.15 477803.96</meta:user-defined>
    <meta:user-defined meta:name="DC.title">Gemeente  Amstelveen - beslistermijn omgevingsvergunning verlengd - Startbaan, t.h.v. nr. 16 ( kad. perc. M nr. 5064) in Amstelveen</meta:user-defined>
    <meta:user-defined meta:name="OVERHEID.PostcodeHuisnummer/OVERHEIDop.postcodeHuisnummer">1187XS 42</meta:user-defined>
    <meta:user-defined meta:name="OVERHEIDop.straatnaam">Snelliuslaan</meta:user-defined>
    <meta:user-defined meta:name="OVERHEIDop.woonplaats">Amstelve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365</meta:user-defined>
    <meta:user-defined meta:name="OVERHEIDop.GmbID/DC.identifier">gmb-2021-149365</meta:user-defined>
    <meta:user-defined meta:name="OVERHEIDop.versieInformatie"/>
  </office:meta>
</office:document-meta>
</file>