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winkeltijden op Hemelvaartsdag en Eerste en Tweede Pinksterdag voor Albert Heijn filialen Bussum, Naarden e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3 lid 1 van de Winkeltijdenverordening Gooise Meren 2017 ontheffing verleend voor een verruiming van de openingstijden op Hemelvaartsdag (13 mei 2021) en Eerste en Tweede Pinksterdag (23 mei en 24 mei 2021) voor de volgende Albert Heijn filialen: Laarderweg 11 en Veerstraat 20 te Bussum, Amerfoortestraatweg 3 te Naarden (09:00-22:00) en ten aanzien van het filiaal aan de Pampusweg 13 te Muiden: 07:00-22:00 uur. </text:p>
            <text:p text:style-name="common-al">(verzonden 10 mei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
            <text:p text:style-name="last-al">Gemeente Gooise Meren, 10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936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36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36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898.443 475976.102</meta:user-defined>
    <meta:user-defined meta:name="OVERHEID.EPSG28992/DC.spatial">139558 476449</meta:user-defined>
    <meta:user-defined meta:name="OVERHEID.EPSG28992/DC.spatial">140232 477914</meta:user-defined>
    <meta:user-defined meta:name="OVERHEID.EPSG28992/DC.spatial">130123.117 483064.982</meta:user-defined>
    <meta:user-defined meta:name="DC.title">Verleende ontheffing winkeltijden op Hemelvaartsdag en Eerste en Tweede Pinksterdag voor Albert Heijn filialen Bussum, Naarden en Muiden</meta:user-defined>
    <meta:user-defined meta:name="OVERHEID.PostcodeHuisnummer/OVERHEIDop.postcodeHuisnummer">1402BA 11</meta:user-defined>
    <meta:user-defined meta:name="OVERHEID.PostcodeHuisnummer/OVERHEIDop.postcodeHuisnummer">1404CH 20</meta:user-defined>
    <meta:user-defined meta:name="OVERHEID.PostcodeHuisnummer/OVERHEIDop.postcodeHuisnummer">1411HB 3</meta:user-defined>
    <meta:user-defined meta:name="OVERHEID.PostcodeHuisnummer/OVERHEIDop.postcodeHuisnummer">1398PT 13</meta:user-defined>
    <meta:user-defined meta:name="OVERHEIDop.straatnaam">Laarderweg</meta:user-defined>
    <meta:user-defined meta:name="OVERHEIDop.straatnaam">Veerstraat</meta:user-defined>
    <meta:user-defined meta:name="OVERHEIDop.straatnaam">Amersfoortsestraatweg</meta:user-defined>
    <meta:user-defined meta:name="OVERHEIDop.straatnaam">Pampusweg</meta:user-defined>
    <meta:user-defined meta:name="OVERHEIDop.woonplaats">Bussum</meta:user-defined>
    <meta:user-defined meta:name="OVERHEIDop.woonplaats">Bussum</meta:user-defined>
    <meta:user-defined meta:name="OVERHEIDop.woonplaats">Naarden</meta:user-defined>
    <meta:user-defined meta:name="OVERHEIDop.woonplaats">Muiden</meta:user-defined>
    <meta:user-defined meta:name="DCTERMS.W3CDTF/DCTERMS.available">2021-05-12</meta:user-defined>
    <meta:user-defined meta:name="DCTERMS.W3CDTF/OVERHEIDop.jaargang">2021</meta:user-defined>
    <meta:user-defined meta:name="OVERHEIDop.publicationIssue">149364</meta:user-defined>
    <meta:user-defined meta:name="OVERHEIDop.GmbID/DC.identifier">gmb-2021-149364</meta:user-defined>
    <meta:user-defined meta:name="OVERHEIDop.versieInformatie"/>
  </office:meta>
</office:document-meta>
</file>