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Krumselaarseweg 5 Barneveld, melden vormvrije 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ER0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35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143 461961</meta:user-defined>
    <meta:user-defined meta:name="DC.title">Besluit MER-beoordeling, Krumselaarseweg 5 Barneveld, melden vormvrije MER</meta:user-defined>
    <meta:user-defined meta:name="OVERHEID.PostcodeHuisnummer/OVERHEIDop.postcodeHuisnummer">3771PG 5</meta:user-defined>
    <meta:user-defined meta:name="OVERHEIDop.straatnaam">Krumselaarseweg</meta:user-defined>
    <meta:user-defined meta:name="OVERHEIDop.woonplaats">Barnevel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57</meta:user-defined>
    <meta:user-defined meta:name="OVERHEIDop.GmbID/DC.identifier">gmb-2021-149357</meta:user-defined>
    <meta:user-defined meta:name="OVERHEIDop.versieInformatie"/>
  </office:meta>
</office:document-meta>
</file>