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straat 1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1 een besluit genomen op de aanvraag met zaaknummer OV-2021-0143 voor een omgevingsvergunning op locatie Kerkstraat 11 in Vianen. De vergunning is verleend. Het besluit betreft het renoveren, moderniseren en uitbreiden d.m.v aanbouw en splitsen in 2 zelfstandige van het pand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935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5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5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803 445192</meta:user-defined>
    <meta:user-defined meta:name="DC.title">Kennisgeving besluit op aanvraag omgevingsvergunning Kerkstraat 11 in Vianen</meta:user-defined>
    <meta:user-defined meta:name="OVERHEID.PostcodeHuisnummer/OVERHEIDop.postcodeHuisnummer">4132BD 11</meta:user-defined>
    <meta:user-defined meta:name="OVERHEIDop.straatnaam">Kerkstraat</meta:user-defined>
    <meta:user-defined meta:name="OVERHEIDop.woonplaats">Vian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355</meta:user-defined>
    <meta:user-defined meta:name="OVERHEIDop.GmbID/DC.identifier">gmb-2021-149355</meta:user-defined>
    <meta:user-defined meta:name="OVERHEIDop.versieInformatie"/>
  </office:meta>
</office:document-meta>
</file>