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Briellaerdseweg 15 Barneveld, melding aanmeldnotitie vormvrije 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ER0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35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933 459664</meta:user-defined>
    <meta:user-defined meta:name="DC.title">Besluit MER-beoordeling, Briellaerdseweg 15 Barneveld, melding aanmeldnotitie vormvrije MER</meta:user-defined>
    <meta:user-defined meta:name="OVERHEID.PostcodeHuisnummer/OVERHEIDop.postcodeHuisnummer">3772TM 15</meta:user-defined>
    <meta:user-defined meta:name="OVERHEIDop.straatnaam">Briellaerdseweg</meta:user-defined>
    <meta:user-defined meta:name="OVERHEIDop.woonplaats">Barneve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51</meta:user-defined>
    <meta:user-defined meta:name="OVERHEIDop.GmbID/DC.identifier">gmb-2021-149351</meta:user-defined>
    <meta:user-defined meta:name="OVERHEIDop.versieInformatie"/>
  </office:meta>
</office:document-meta>
</file>