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realiseren aanbouw op het perceel Inialoane 100 te Garyp (Olo nr. 6031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. 4 lid 1, een omgevingsvergunning te verlenen voor het afwijken van het bestemmingsplan omtrent het realiseren van een aanbouw op het perceel Inialoane 100 te Garyp.</text:p>
            <text:p text:style-name="common-al">Olo nr.: 6031465</text:p>
            <text:p text:style-name="common-al">Het plan ligt met ingang van <text:span text:style-name="nadrukvet">12 me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47 573609</meta:user-defined>
    <meta:user-defined meta:name="DC.title">Voornemen verlenen omgevingsvergunning (reguliere procedure) voor het afwijken bestemmingsplan realiseren aanbouw op het perceel Inialoane 100 te Garyp (Olo nr. 6031465)</meta:user-defined>
    <meta:user-defined meta:name="OVERHEID.PostcodeHuisnummer/OVERHEIDop.postcodeHuisnummer">9263TN 100</meta:user-defined>
    <meta:user-defined meta:name="OVERHEIDop.straatnaam">Inialoane</meta:user-defined>
    <meta:user-defined meta:name="OVERHEIDop.woonplaats">Gary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0</meta:user-defined>
    <meta:user-defined meta:name="OVERHEIDop.GmbID/DC.identifier">gmb-2021-149350</meta:user-defined>
    <meta:user-defined meta:name="OVERHEIDop.versieInformatie"/>
  </office:meta>
</office:document-meta>
</file>