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Amersfoort - Besluit tot wijziging van de regeling projectsubsidies professionele kunst en cultuur in verband met Covid-19</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overwegende dat het gewenst is deze subsidieregeling te wijzigen, om de lokale culturele infrastructuur in 2021 effectief te kunnen ondersteunen naar aanleiding van (de impact van) Covid-19 en de beperkende rijksmaatregelen ; </text:p>
            <text:p text:style-name="al"/>
            <text:p text:style-name="al">gelet op de Algemene wet bestuursrecht en de Algemene subsidieverordening Amersfoort 2019; </text:p>
            <text:p text:style-name="al"/>
            <text:p text:style-name="al">besluit vast te stellen de volgende regeling:</text:p>
            <text:p text:style-name="al"/>
            <text:p text:style-name="al">
            <text:span text:style-name="nadrukvet">BESLUIT TOT WIJZIGING VAN DE REGELING PROJECTSUBSIDIES PROFESSIONELE KUNST EN CULTUUR IN VERBAND MET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
            <text:p text:style-name="al">Artikel 3 wordt als volgt gewijzigd:</text:p>
            <text:list text:style-name="id1-3-2-2-1-5">
              <text:list-item text:style-override="id1-3-2-2-1-5-1">
                <text:number>1.</text:number>
                <text:p text:style-name="al">Artikel 3, tweede lid, aanhef komt te luiden:</text:p>
              </text:list-item>
              <text:list-item text:style-override="id1-3-2-2-1-5-2">
                <text:number>'2.</text:number>
                <text:p text:style-name="al">De aanvragen worden beoordeeld op de onderstaande criteria, zoals uitgewerkt in de bijlage genaamd TOELICHTING – TOETSINGSCRITERIA:’</text:p>
              </text:list-item>
            </text:list>
            <text:p text:style-name="al">
            <text:span text:style-name="nadrukvet">B.</text:span>
          </text:p>
            <text:p text:style-name="al"/>
            <text:p text:style-name="al">Artikel 4 komt te luiden:</text:p>
            <text:list text:style-name="id1-3-2-2-1-9">
              <text:list-item text:style-override="id1-3-2-2-1-9-1">
                <text:number>'a.</text:number>
                <text:p text:style-name="al">Het aan te vragen bedrag per projectplan is minimaal € 5.000,- en maximaal € 25.000,-.</text:p>
              </text:list-item>
              <text:list-item text:style-override="id1-3-2-2-1-9-2">
                <text:number>b.</text:number>
                <text:p text:style-name="al">De begroting, behorende bij aanvragen van € 5.000,- tot € 15.000,- mag voor 100% uit subsidie van de gemeente Amersfoort bestaan.’</text:p>
              </text:list-item>
              <text:list-item text:style-override="id1-3-2-2-1-9-3">
                <text:number>c.</text:number>
                <text:p text:style-name="al">De begroting, behorende bij aanvragen van €15.000,- tot €25.000,- mag voor maximaal 60% uit subsidie van de gemeente Amersfoort bestaan.’ </text:p>
              </text:list-item>
            </text:list>
            <text:p text:style-name="al">
            <text:span text:style-name="nadrukvet">C.</text:span>
          </text:p>
            <text:p text:style-name="al"/>
            <text:p text:style-name="al">Artikel 5 komt te luiden:</text:p>
            <text:list text:style-name="id1-3-2-2-1-13">
              <text:list-item text:style-override="id1-3-2-2-1-13-1">
                <text:number>'5.</text:number>
                <text:p text:style-name="al">Vereisten aanvraag en aanvrager</text:p>
                <text:list text:style-name="id1-3-2-2-1-13-1-3">
                  <text:list-item text:style-override="id1-3-2-2-1-13-1-3-1">
                    <text:number>b.</text:number>
                    <text:p text:style-name="al">Het project start binnen 3 maanden na de subsidieverlening.</text:p>
                  </text:list-item>
                  <text:list-item text:style-override="id1-3-2-2-1-13-1-3-2">
                    <text:number>c.</text:number>
                    <text:p text:style-name="al">Het project heeft een doorlooptijd van maximaal 18 maanden.’</text:p>
                  </text:list-item>
                </text:list>
              </text:list-item>
            </text:list>
            <text:p text:style-name="al">
            <text:span text:style-name="nadrukvet">D.</text:span>
          </text:p>
            <text:p text:style-name="al"/>
            <text:p text:style-name="al">Artikel 6 wordt als volgt gewijzigd: </text:p>
            <text:list text:style-name="id1-3-2-2-1-17">
              <text:list-item text:style-override="id1-3-2-2-1-17-1">
                <text:number>1.</text:number>
                <text:p text:style-name="al">Artikel 6, onderdeel g. komt te luiden:</text:p>
                <text:list text:style-name="id1-3-2-2-1-17-1-3">
                  <text:list-item text:style-override="id1-3-2-2-1-17-1-3-1">
                    <text:number>'g.</text:number>
                    <text:p text:style-name="al">indien de aanvraag niet minimaal 3 punten heeft behaald op zowel het criterium artistiek-inhoudelijke kwaliteit en het criterium zakelijke kwaliteit;’</text:p>
                  </text:list-item>
                  <text:list-item text:style-override="id1-3-2-2-1-17-1-3-2">
                    <text:number>i.</text:number>
                    <text:p text:style-name="al">
                    <text:span text:style-name="nadrukvet">door verstrekking van subsidie het subsidieplafond zou worden overschreden en de aanvraag daardoor slechts gedeeltelijk zou kunnen worden gehonoreerd.</text:span>
                  </text:p>
                  </text:list-item>
                </text:list>
              </text:list-item>
              <text:list-item text:style-override="id1-3-2-2-1-17-2">
                <text:number>2.</text:number>
                <text:p text:style-name="al">Artikel 6, onderdelen i en j vervallen. </text:p>
              </text:list-item>
            </text:list>
            <text:p text:style-name="al">
            <text:span text:style-name="nadrukvet">E. </text:span>
          </text:p>
            <text:p text:style-name="al"/>
            <text:p text:style-name="al">Artikel 7 wordt als volgt gewijzigd:</text:p>
            <text:list text:style-name="id1-3-2-2-1-21">
              <text:list-item text:style-override="id1-3-2-2-1-21-1">
                <text:number>1.</text:number>
                <text:p text:style-name="al">artikel 7, onder b komt te luiden:</text:p>
                <text:list text:style-name="id1-3-2-2-1-21-1-3">
                  <text:list-item text:style-override="id1-3-2-2-1-21-1-3-1">
                    <text:number>'b.</text:number>
                    <text:p text:style-name="al">
                    <text:span text:style-name="nadrukvet">Er zijn jaarlijks twee aanvraagtijdvakken. Een aanvraag kan worden ingediend tussen 14 mei en 4 juni en een aanvraag kan worden ingediend tussen 6 augustus en 17 september.’</text:span>
                  </text:p>
                  </text:list-item>
                </text:list>
              </text:list-item>
            </text:list>
            <text:p text:style-name="al">
            <text:span text:style-name="nadrukvet">F.</text:span>
          </text:p>
            <text:p text:style-name="al"/>
            <text:p text:style-name="al">Artikel 9 komt te luiden:</text:p>
            <text:list text:style-name="id1-3-2-2-1-25">
              <text:list-item text:style-override="id1-3-2-2-1-25-1">
                <text:number>'a.</text:number>
                <text:p text:style-name="al">Het subsidiebedrag wordt voor 80% als voorschot uitgekeerd.’</text:p>
              </text:list-item>
            </text:list>
            <text:p text:style-name="al">
            <text:span text:style-name="nadrukvet">G</text:span>.</text:p>
            <text:p text:style-name="al"/>
            <text:p text:style-name="al">Artikel 10 komt te luiden:</text:p>
            <text:p text:style-name="al">’10. Subsidieplafond</text:p>
            <text:list text:style-name="id1-3-2-2-1-30">
              <text:list-item text:style-override="id1-3-2-2-1-30-1">
                <text:number>a.</text:number>
                <text:p text:style-name="al">Het college stelt elk jaar een subsidieplafond vast voor deze regeling.</text:p>
              </text:list-item>
              <text:list-item text:style-override="id1-3-2-2-1-30-2">
                <text:number>b.</text:number>
                <text:p text:style-name="al">Voor 2021 stelt het college het subsidieplafond vast op €344.450,-.</text:p>
              </text:list-item>
              <text:list-item text:style-override="id1-3-2-2-1-30-3">
                <text:number>c.</text:number>
                <text:p text:style-name="al">
                <text:span text:style-name="nadrukvet">Het beschikbare budget wordt in z’n geheel beschikbaar gesteld in de eerstvolgende ronde, totdat het budget is uitgeput. </text:span>
              </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regeling projectsubsidies professionele kunst en cultuur in verband met Covid-19.</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 gemaakt.</text:p>
          </text:section>
        </text:section>
        <text:section text:name="regeling-sluiting_id1-3-2-3" text:style-name="regeling-sluiting">
          <text:section text:name="ondertekening_id1-3-2-3-1">
            <text:p><text:span text:style-name="functie">Vastgesteld in de openbare vergadering van 11 mei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A:</text:number>
              <text:p text:style-name="al">Er wordt verwezen naar de toelichting welke uitgewerkt is in de bijlage, in plaats van alleen de bijlage te benoemen.</text:p>
            </text:list-item>
            <text:list-item text:style-override="id1-3-2-4-2-2">
              <text:number>B:</text:number>
              <text:p text:style-name="al">Eerder was er geen minimum en maximum aan te vragen bedrag. Het minimum is gebaseerd op de flitsimpuls regeling, waar een bedrag tot €5000,- aangevraagd kan worden. Een maximum zorgt ervoor dat er geen grote subsidies gaan naar bestaande instellingen die veelal subsidie krijgen vanuit de gemeente. </text:p>
            </text:list-item>
            <text:list-item text:style-override="id1-3-2-4-2-3">
              <text:number/>
              <text:p text:style-name="al">In de oude regeling stond: <text:span text:style-name="nadrukcur">de begroting, behorende bij de aanvraag, mag voor maximaal 60% uit subsidie van de gemeente Amersfoort bestaan.</text:span> Om de drempel voor aanvragen te verlagen is het % waaruit de subsidie mag bestaan verhoogd naar 100% voor aanvragen tot € 15.000,-. </text:p>
            </text:list-item>
            <text:list-item text:style-override="id1-3-2-4-2-4">
              <text:number/>
              <text:p text:style-name="al">Voor hogere bedragen blijft het % waaruit de subsidie mag bestaan gelijk. </text:p>
            </text:list-item>
            <text:list-item text:style-override="id1-3-2-4-2-5">
              <text:number>C:</text:number>
              <text:p text:style-name="al">In de oude regeling stond dat een project binnen 6 maanden kon starten en een doorlooptijd had van maximaal 12 maanden. Hiermee worden de projecten over het jaar heen verdeeld, met een extra ronde is het starten van het project binnen 3 maanden beter verdeeld. </text:p>
            </text:list-item>
            <text:list-item text:style-override="id1-3-2-4-2-6">
              <text:number>D:</text:number>
              <text:p text:style-name="al">In plaats van het minimaal aantal punten, wordt hier verduidelijkt door het minimale aantal punten van 3 te benoemen. </text:p>
            </text:list-item>
            <text:list-item text:style-override="id1-3-2-4-2-7">
              <text:number/>
              <text:p text:style-name="al">Dit betreft een extra aanvulling, zodat projecten niet gedeeltelijk toegekend kunnen worden.</text:p>
            </text:list-item>
            <text:list-item text:style-override="id1-3-2-4-2-8">
              <text:number/>
              <text:p text:style-name="al">In de oude regeling was dit jaar een uitsluiting toegevoegd voor aanvragers en instellingen die reeds meerjaren- of structurele subsidie van de gemeenten krijgen, omdat het subsidieplafond drastisch verlaagd werd tov de jaren ervoor. Nu het subsidieplafond voor één jaar opgehoogd wordt, kunnen deze aanvragers en instellingen ook gebruik maken van de projectsubsidieregeling.</text:p>
            </text:list-item>
            <text:list-item text:style-override="id1-3-2-4-2-9">
              <text:number>E:</text:number>
              <text:p text:style-name="al">Dit zijn de data in 2021 waarop de aanvragen ingediend kunnen worden.</text:p>
            </text:list-item>
            <text:list-item text:style-override="id1-3-2-4-2-10">
              <text:number>F:</text:number>
              <text:p text:style-name="al">Eerder werden subsidies tot €2500,- direct vastgesteld en voor 100% uitgekeerd. Omdat het minimum bedrag €5000,- is, vervalt deze regel. </text:p>
            </text:list-item>
            <text:list-item text:style-override="id1-3-2-4-2-11">
              <text:number>G:</text:number>
              <text:p text:style-name="al">Het subsidieplafond is vastgesteld voor 2021. Er wordt met deze wijziging voor gekozen om de middelen in één keer beschikbaar te stellen voor het hele jaar, en niet zoals in de eerdere regeling gelijkelijk te verdelen over drie rondes. Hiermee maken wij mogelijk dat zoveel mogelijk goede projecten gehonoreerd kunnen worden in de eerste en tweede ronde.</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934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4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4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Amersfoort/624910/CVDR624910_1.html</meta:user-defined>
    <meta:user-defined meta:name="DCTERMS.alternative">Regeling projectsubsidies professionele kunst en cultuur</meta:user-defined>
    <dc:language>nl</dc:language>
    <meta:user-defined meta:name="OVERHEID.Gemeente/DC.spatial">Amersfoort</meta:user-defined>
    <meta:user-defined meta:name="DC.title">Besluit van het college van burgemeester en wethouders van de gemeente Amersfoort houdende regels omtrent projectsubsidies professionele kunst en cultuur</meta:user-defined>
    <meta:user-defined meta:name="DCTERMS.W3CDTF/DCTERMS.available">2021-05-12</meta:user-defined>
    <meta:user-defined meta:name="DCTERMS.W3CDTF/OVERHEIDop.jaargang">2021</meta:user-defined>
    <meta:user-defined meta:name="OVERHEIDop.publicationIssue">149349</meta:user-defined>
    <meta:user-defined meta:name="OVERHEIDop.betreftRegeling">CVDR645464_2</meta:user-defined>
    <meta:user-defined meta:name="xs:date/OVERHEIDop.startdatum">2021-05-13</meta:user-defined>
    <meta:user-defined meta:name="OVERHEIDop.GmbID/DC.identifier">gmb-2021-149349</meta:user-defined>
    <meta:user-defined meta:name="OVERHEIDop.versieInformatie"/>
  </office:meta>
</office:document-meta>
</file>