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office:automatic-styles>
  <office:body>
    <office:text>
      <text:p text:style-name="new_page_staatscourant"/>
      <text:p text:style-name="single-kop-titel">Gemeente Schiedam - Wijzigingsbesluit Mandaatregister 2020 Advocaat in gemeentedienst</text:p>
      <text:section text:name="regeling_id1-3-2" text:style-name="regeling">
        <text:section text:name="aanhef_id1-3-2-1" text:style-name="aanhef">
          <text:section text:name="preambule_id1-3-2-1-1" text:style-name="preambule">
            <text:p text:style-name="al">
            <text:span text:style-name="nadrukcur">Gelet op:</text:span>
          </text:p>
            <text:list text:style-name="id1-3-2-1-1-2">
              <text:list-item text:style-override="id1-3-2-1-1-2-1">
                <text:number>•</text:number>
                <text:p text:style-name="al">dat er een advocaat in loondienst is beëdigd en dat deze over een financieel mandaat beschikt tot maximaal € 5.000,- voor het verrichten van rechtshandelingen en uitvoeringshandelingen ten aanzien van de taken die nodig zijn voor het uitoefenen van zijn praktijk als advocaat in loondienst en daarnaast het volledige beheer heeft van de op de tussenrekening, zijnde “Derdengeldrekening”, staande gelden;</text:p>
              </text:list-item>
              <text:list-item text:style-override="id1-3-2-1-1-2-2">
                <text:number>•</text:number>
                <text:p text:style-name="al">dat ingevolge artikel 3, sub b, van het Mandaat- en volmachtbesluit Schiedam 2013 de secretaris bevoegd is te bepalen aan welke functionarissen hij ondermandaat verleent (kolom A) en aan welke functionarissen verder ondermandaat kan worden verleend (kolom B), door wijziging van het Mandaatregister met uitzondering van de met “n.v.t.” aangeduide onderdelen;</text:p>
              </text:list-item>
              <text:list-item text:style-override="id1-3-2-1-1-2-3">
                <text:number>•</text:number>
                <text:p text:style-name="al">dat de advocaat in loondienst zijn functie onafhankelijk moet kunnen uitoefenen en dat daarom het verleende ondermandaat in kolom A wordt opgenomen; en</text:p>
              </text:list-item>
              <text:list-item text:style-override="id1-3-2-1-1-2-4">
                <text:number>•</text:number>
                <text:p text:style-name="al">dat de gemeentesecretaris bevoegd is ondermandaat te verlenen aan de advocaat in loondienst (strategisch adviseur B), die beschikt over een financieel mandaat tot maximaal € 5.000,-, voor het verrichten van rechtshandelingen en uitvoeringshandelingen ten aanzien van de taken die nodig zijn voor het uitoefenen van zijn praktijk als advocaat in loondienst en daarnaast het volledige beheer heeft van de op de tussenrekening, zijnde “Derdengeldrekening”, staande geld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 ik om: </text:p>
            <text:p text:style-name="al">Het Mandaatregister 2020 te wijzigen, in die zin dat:</text:p>
            <text:list text:style-name="id1-3-2-2-1-4">
              <text:list-item text:style-override="id1-3-2-2-1-4-1">
                <text:number>•</text:number>
                <text:p text:style-name="al">aan de nr’s. 4.2 en 4.3, kolom A, de functie “Advocaat in loondienst (/strategisch adviseur B tot maximaal €5.000,- en volledig beheer ‘Derdengeldrekening’)” en aan de instructiekolom bij 4.2 en 4.3 </text:p>
              </text:list-item>
              <text:list-item text:style-override="id1-3-2-2-1-4-2">
                <text:number/>
                <text:p text:style-name="al">“<text:span text:style-name="nadrukvet">Specifieke instructie</text:span></text:p>
              </text:list-item>
              <text:list-item text:style-override="id1-3-2-2-1-4-3">
                <text:number/>
                <text:p text:style-name="al">Advocaat in loondienst:</text:p>
              </text:list-item>
              <text:list-item text:style-override="id1-3-2-2-1-4-4">
                <text:number/>
                <text:p text:style-name="al">De bevoegdheid tot het beheer van de op de tussenrekening, zijnde “Derdengeldrekening”, staande gelden is volledig doch beperkt tot de taken die noodzakelijk zijn voor het uitoefenen van de praktijk als advocaat in loondienst”; </text:p>
              </text:list-item>
              <text:list-item text:style-override="id1-3-2-2-1-4-5">
                <text:number/>
                <text:p text:style-name="al">en</text:p>
              </text:list-item>
              <text:list-item text:style-override="id1-3-2-2-1-4-6">
                <text:number>•</text:number>
                <text:p text:style-name="al">aan de nr’s. 4.5, 4.6, 4.7, 4.8, 4.9 en 4.11, kolom A, de functie “Advocaat in loondienst (/strategisch adviseur B)”, </text:p>
              </text:list-item>
            </text:list>
            <text:p text:style-name="al">conform de daartoe opgestelde bijlage, wordt toegevoegd.</text:p>
            <text:p text:style-name="al"/>
            <text:p text:style-name="al">Dit besluit treedt in werking met ingang van de eerste dag na die van bekendmaking. </text:p>
            <text:p text:style-name="al"/>
            <text:p text:style-name="al">Dit besluit kan worden aangehaald als “Wijzigingsbesluit Mandaatregister 2020 Advocaat in loondienst”.</text:p>
            <text:p text:style-name="al"/>
          </text:section>
        </text:section>
        <text:section text:name="regeling-sluiting_id1-3-2-3" text:style-name="regeling-sluiting">
          <text:section text:name="ondertekening_id1-3-2-3-1">
            <text:p><text:span text:style-name="functie">Aldus vastgesteld,</text:span></text:p>
            <text:p><text:span text:style-name="functie"/></text:p>
          </text:section>
          <text:section text:name="ondertekening_id1-3-2-3-2">
            <text:p><text:span text:style-name="functie"/></text:p>
          </text:section>
          <text:section text:name="ondertekening_id1-3-2-3-3">
            <text:p><text:span text:style-name="functie"/></text:p>
            <text:p><text:span text:style-name="functie">Schiedam, d.d. 3 mei 2021</text:span></text:p>
            <text:p><text:span text:style-name="functie"/></text:p>
          </text:section>
          <text:section text:name="ondertekening_id1-3-2-3-4">
            <text:p><text:span text:style-name="functie"/></text:p>
            <text:p><text:span text:style-name="functie">de gemeentesecretaris van de gemeente Schiedam,</text:span></text:p>
            <text:p><text:span text:style-name="functie"/></text:p>
          </text:section>
          <text:section text:name="ondertekening_id1-3-2-3-5">
            <text:p><text:span text:style-name="functie"/></text:p>
          </text:section>
          <text:section text:name="ondertekening_id1-3-2-3-6">
            <text:p><text:span text:style-name="functie"/></text:p>
            <text:p><text:span text:style-name="functie">C.E. 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9348</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348</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348</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Schiedam</meta:user-defined>
    <meta:user-defined meta:name="OVERHEID.Informatietype/DC.type">officiële publicatie</meta:user-defined>
    <meta:user-defined meta:name="OVERHEIDgvop.Informatietype/DC.type">Verordeningen</meta:user-defined>
    <meta:user-defined meta:name="OVERHEID.Gemeente/OVERHEID.authority">Schiedam</meta:user-defined>
    <meta:user-defined meta:name="OVERHEID.Gemeente/DCTERMS.publisher">Schiedam</meta:user-defined>
    <meta:user-defined meta:name="OVERHEID.TaxonomieBeleidsagenda/OVERHEID.category">Bestuur | Organisatie en beleid</meta:user-defined>
    <meta:user-defined meta:name="DC.source">artikel 10:3 Algemene wet bestuursrecht]|[1.0:v:BWBR0005537&amp;artikel=10:3</meta:user-defined>
    <meta:user-defined meta:name="DC.source">afdeling 10.1.1 Algemene wet bestuursrecht]|[1.0:v:BWBR0005537&amp;artikel=afdeling 10.1.1</meta:user-defined>
    <meta:user-defined meta:name="OVERHEIDop.referentienummer">21UIT03717</meta:user-defined>
    <meta:user-defined meta:name="DCTERMS.alternative">Mandaat- en volmachtbesluit Schiedam 2013</meta:user-defined>
    <dc:language>nl</dc:language>
    <meta:user-defined meta:name="OVERHEID.Gemeente/DC.spatial">Schiedam</meta:user-defined>
    <meta:user-defined meta:name="DC.title">Besluit van het college van burgemeester en wethouders van de gemeente Schiedam houdende regels omtrent mandaat (Mandaat- en volmachtbesluit Schiedam 2013)</meta:user-defined>
    <meta:user-defined meta:name="DCTERMS.W3CDTF/DCTERMS.available">2021-05-10</meta:user-defined>
    <meta:user-defined meta:name="DCTERMS.W3CDTF/OVERHEIDop.jaargang">2021</meta:user-defined>
    <meta:user-defined meta:name="OVERHEIDop.externeBijlage">Bijlage 4 Mandaatbesluit projectdirecteur A20 zone|exb-2021-28266</meta:user-defined>
    <meta:user-defined meta:name="OVERHEIDop.externeBijlage">Bijlage 3 Mandaatregister 2020|exb-2021-28267</meta:user-defined>
    <meta:user-defined meta:name="OVERHEIDop.publicationIssue">149348</meta:user-defined>
    <meta:user-defined meta:name="OVERHEIDop.betreftRegeling">CVDR328752_18</meta:user-defined>
    <meta:user-defined meta:name="xs:date/OVERHEIDop.startdatum">2021-05-11</meta:user-defined>
    <meta:user-defined meta:name="OVERHEIDop.GmbID/DC.identifier">gmb-2021-149348</meta:user-defined>
    <meta:user-defined meta:name="OVERHEIDop.versieInformatie"/>
  </office:meta>
</office:document-meta>
</file>