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te Goes - Verlengen beslistermijn omgevingsvergunning voor het bouwen van een seizoensgebond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eizoensgebonden terrasoverkapping op de locatie Bleekveld 9 te Goes. De aanvraag is geregistreerd onder zaaknummer OMG-2021-0178 / Z21.07674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3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eekveld 9 te Goes - Verlengen beslistermijn omgevingsvergunning voor het bouwen van een seizoensgebonden terrasoverkapping</meta:user-defined>
    <dc:language>nl</dc:language>
    <meta:user-defined meta:name="OVERHEID.EPSG28992/DC.spatial">50913.83 391695.01</meta:user-defined>
    <meta:user-defined meta:name="DC.title">Bleekveld 9 te Goes - Verlengen beslistermijn omgevingsvergunning voor het bouwen van een seizoensgebonden terrasoverkapping</meta:user-defined>
    <meta:user-defined meta:name="OVERHEID.PostcodeHuisnummer/OVERHEIDop.postcodeHuisnummer">4461DD 5</meta:user-defined>
    <meta:user-defined meta:name="OVERHEIDop.straatnaam">Bleekveld</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9344</meta:user-defined>
    <meta:user-defined meta:name="OVERHEIDop.GmbID/DC.identifier">gmb-2021-149344</meta:user-defined>
    <meta:user-defined meta:name="OVERHEIDop.versieInformatie"/>
  </office:meta>
</office:document-meta>
</file>