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chapendrift 40 Barneveld, plaatsen dakkapel aan achterkant en zonnepanelen aan voorkant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-5-2021</text:p>
            <text:p text:style-name="last-al">Zaaknummer 2021W11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08 460866</meta:user-defined>
    <meta:user-defined meta:name="DC.title">Buiten behandeling gelaten aanvraag omgevingsvergunning, Schapendrift 40 Barneveld, plaatsen dakkapel aan achterkant en zonnepanelen aan voorkant (vergunningsvrij)</meta:user-defined>
    <meta:user-defined meta:name="OVERHEID.PostcodeHuisnummer/OVERHEIDop.postcodeHuisnummer">3773CC 40</meta:user-defined>
    <meta:user-defined meta:name="OVERHEIDop.straatnaam">Schapendrift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43</meta:user-defined>
    <meta:user-defined meta:name="OVERHEIDop.GmbID/DC.identifier">gmb-2021-149343</meta:user-defined>
    <meta:user-defined meta:name="OVERHEIDop.versieInformatie"/>
  </office:meta>
</office:document-meta>
</file>