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ing besluit omgevingsvergunning Burgemeester s'Jacoblaan 4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mei 2021 een herzieningsbesluit genomen naar aanleiding van een ingediend bezwaarschrift inzake de op 21 november 2020 geweigerde omgevingsvergunning voor het vellen van een conifeer op het perceel Burgemeester s'Jacoblaan 44 te Bussum.</text:p>
            <text:p text:style-name="common-al">
            <text:span text:style-name="nadrukvet">Besluit</text:span>
          </text:p>
            <text:p text:style-name="common-al">Burgemeester en wethouders van de gemeente Gooise Meren besluiten, gelet op de bepalingen in de Wabo, de omgevingsvergunning voor het vellen van een conifeer op het perceel Burgemeester s'Jacoblaan 44 te Bussum te verlenen en tevens een herplantplicht op te leggen.</text:p>
            <text:p text:style-name="common-al">Kenmerk: HZ_WABO-20-1600</text:p>
            <text:p text:style-name="common-al">Zaaknummer: 1973210</text:p>
            <text:p text:style-name="common-al">Verzenddatum besluit: 4 mei 2021</text:p>
            <text:p text:style-name="common-al">
            <text:span text:style-name="nadrukvet">Bezwaar:</text:span>
          </text:p>
            <text:p text:style-name="common-al">Tegen het besluit kan op grond van de Algemene wet bestuursrecht binnen 6 weken na bekendmaking bezwaar bij het college van burgemeester en wethouders van Gooise Meren worden ingediend.</text:p>
            <text:p text:style-name="common-al">Het indienen van een bezwaarschrift schorst de werking van het besluit niet. Als een bezwaarschrift is ingediend, is het in spoedeisende gevallen ook mogelijk om een verzoek tot het treffen van een voorlopige voorziening in te dienen bij de rechtbank Midden Nederland, sector bestuursrecht, postbus 16005, 3500 DA Utrecht. Aan deze procedure zijn griffiekosten verbond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933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3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3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40953.435 476732.847</meta:user-defined>
    <meta:user-defined meta:name="DC.title">Herziening besluit omgevingsvergunning Burgemeester s'Jacoblaan 44 te Bussum</meta:user-defined>
    <meta:user-defined meta:name="OVERHEID.PostcodeHuisnummer/OVERHEIDop.postcodeHuisnummer">1401BS 44</meta:user-defined>
    <meta:user-defined meta:name="OVERHEIDop.straatnaam">Burgemeester s'Jacoblaan</meta:user-defined>
    <meta:user-defined meta:name="OVERHEIDop.woonplaats">Bussum</meta:user-defined>
    <meta:user-defined meta:name="DCTERMS.W3CDTF/DCTERMS.available">2021-05-12</meta:user-defined>
    <meta:user-defined meta:name="DCTERMS.W3CDTF/OVERHEIDop.jaargang">2021</meta:user-defined>
    <meta:user-defined meta:name="OVERHEIDop.publicationIssue">149338</meta:user-defined>
    <meta:user-defined meta:name="OVERHEIDop.GmbID/DC.identifier">gmb-2021-149338</meta:user-defined>
    <meta:user-defined meta:name="OVERHEIDop.versieInformatie"/>
  </office:meta>
</office:document-meta>
</file>