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Langshanlaan naast nr. 17 Barneveld, verplaatsen erfafscheid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4-5-2021</text:p>
            <text:p text:style-name="last-al">Zaaknummer 2021W09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33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59.464 459903.614</meta:user-defined>
    <meta:user-defined meta:name="DC.title">Buiten behandeling gelaten aanvraag omgevingsvergunning, Langshanlaan naast nr. 17 Barneveld, verplaatsen erfafscheiding (vergunningsvrij)</meta:user-defined>
    <meta:user-defined meta:name="OVERHEID.PostcodeHuisnummer/OVERHEIDop.postcodeHuisnummer">3772WS 17</meta:user-defined>
    <meta:user-defined meta:name="OVERHEIDop.straatnaam">Langshanlaan</meta:user-defined>
    <meta:user-defined meta:name="OVERHEIDop.woonplaats">Barne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36</meta:user-defined>
    <meta:user-defined meta:name="OVERHEIDop.GmbID/DC.identifier">gmb-2021-149336</meta:user-defined>
    <meta:user-defined meta:name="OVERHEIDop.versieInformatie"/>
  </office:meta>
</office:document-meta>
</file>