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ungerinkpad 4a en 4b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1 is deze omgevingsvergunning bekend gemaakt aan de aanvrager van de vergunning:</text:p>
            <text:p text:style-name="common-al">Hungerinkpad 4a en 4b Eefde, het oprichten van een bedrijfshal en het plaatsen van een erfafscheiding, nr. 2021-19206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33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3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2062</meta:user-defined>
    <dc:language>nl</dc:language>
    <meta:user-defined meta:name="OVERHEID.EPSG28992/DC.spatial">211870.276 464275.908</meta:user-defined>
    <meta:user-defined meta:name="DC.title">Bekendgemaakte omgevingsvergunning Hungerinkpad 4a en 4b Eefde</meta:user-defined>
    <meta:user-defined meta:name="OVERHEID.PostcodeHuisnummer/OVERHEIDop.postcodeHuisnummer">7211AH 3</meta:user-defined>
    <meta:user-defined meta:name="OVERHEIDop.straatnaam">Hungerinkpad</meta:user-defined>
    <meta:user-defined meta:name="OVERHEIDop.woonplaats">Eefd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335</meta:user-defined>
    <meta:user-defined meta:name="OVERHEIDop.GmbID/DC.identifier">gmb-2021-149335</meta:user-defined>
    <meta:user-defined meta:name="OVERHEIDop.versieInformatie"/>
  </office:meta>
</office:document-meta>
</file>