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aanleg gesloten bodemenergiesysteem buiten, Rengersweg 2A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2A, Oentsjerk</text:p>
            <text:p text:style-name="common-al">Olo: 6013639 </text:p>
            <text:p text:style-name="common-al">aanleggen nieuw systeem</text:p>
            <text:p text:style-name="last-al">Datum ontvangst: 2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3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050.042 584707.672</meta:user-defined>
    <meta:user-defined meta:name="DC.title">Gemeente Tytsjerksteradiel - Ontvangen melding aanleg gesloten bodemenergiesysteem buiten, Rengersweg 2A, Oentsjerk</meta:user-defined>
    <meta:user-defined meta:name="OVERHEID.PostcodeHuisnummer/OVERHEIDop.postcodeHuisnummer">9062ED 2</meta:user-defined>
    <meta:user-defined meta:name="OVERHEIDop.straatnaam">Rengersweg</meta:user-defined>
    <meta:user-defined meta:name="OVERHEIDop.woonplaats">Oentsj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19</meta:user-defined>
    <meta:user-defined meta:name="OVERHEIDop.GmbID/DC.identifier">gmb-2021-149319</meta:user-defined>
    <meta:user-defined meta:name="OVERHEIDop.versieInformatie"/>
  </office:meta>
</office:document-meta>
</file>