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oetendaal 170 108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tendaal 170 1081BS Amsterdam</text:p>
            <text:p text:style-name="common-al">Omschrijving: voor het intern wijzigen en het realiseren van dakopbouw met behoud van bestemming daarvan tot één woning.</text:p>
            <text:p text:style-name="common-al">Besluit: verleend</text:p>
            <text:p text:style-name="common-al">Verzonden naar aanvrager op: 07-05-2021</text:p>
            <text:p text:style-name="common-al">Zaaknummer: Z2021-Z000527</text:p>
            <text:p text:style-name="common-al">OLO nummer: 5775335</text:p>
            <text:p text:style-name="common-al">Het besluit en bijbehorende stukken kunt u per e-mail ontvangen. Stuur een verzoek naar <text:a xlink:href="mailto:stadsloket.zuid.vergunningen.dvl@amsterdam.nl?Subject=Dossiernummer Z2021-Z00052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en het realiseren van dakopbouw met behoud van bestemming daarvan tot één woning</meta:user-defined>
    <dc:language>nl</dc:language>
    <meta:user-defined meta:name="OVERHEID.EPSG28992/DC.spatial">119246.00008888 481940.000458395</meta:user-defined>
    <meta:user-defined meta:name="DC.title">Besluit omgevingsvergunning reguliere procedure Soetendaal 170 1081BS Amsterdam</meta:user-defined>
    <meta:user-defined meta:name="OVERHEID.PostcodeHuisnummer/OVERHEIDop.postcodeHuisnummer">1081BS 170</meta:user-defined>
    <meta:user-defined meta:name="OVERHEIDop.straatnaam">Soetendaal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2</meta:user-defined>
    <meta:user-defined meta:name="OVERHEIDop.GmbID/DC.identifier">gmb-2021-149312</meta:user-defined>
    <meta:user-defined meta:name="OVERHEIDop.versieInformatie"/>
  </office:meta>
</office:document-meta>
</file>