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rfsttuin 13 Barneveld, maken uitweg ten behoeve van parkeren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1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29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87 459609</meta:user-defined>
    <meta:user-defined meta:name="DC.title">Ingetrokken aanvraag omgevingsvergunning, Herfsttuin 13 Barneveld, maken uitweg ten behoeve van parkeren in voortuin</meta:user-defined>
    <meta:user-defined meta:name="OVERHEID.PostcodeHuisnummer/OVERHEIDop.postcodeHuisnummer">3772VJ 13</meta:user-defined>
    <meta:user-defined meta:name="OVERHEIDop.straatnaam">Herfsttuin</meta:user-defined>
    <meta:user-defined meta:name="OVERHEIDop.woonplaats">Barne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98</meta:user-defined>
    <meta:user-defined meta:name="OVERHEIDop.GmbID/DC.identifier">gmb-2021-149298</meta:user-defined>
    <meta:user-defined meta:name="OVERHEIDop.versieInformatie"/>
  </office:meta>
</office:document-meta>
</file>