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pmansgoed 8 Barneveld, wijziging op eerder verleende omgevingsvergunning 2019W2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2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46.231 463838.402</meta:user-defined>
    <meta:user-defined meta:name="DC.title">Verlenging beslistermijn omgevingsvergunning, Koopmansgoed 8 Barneveld, wijziging op eerder verleende omgevingsvergunning 2019W2229</meta:user-defined>
    <meta:user-defined meta:name="OVERHEID.PostcodeHuisnummer/OVERHEIDop.postcodeHuisnummer">3771MK 10</meta:user-defined>
    <meta:user-defined meta:name="OVERHEIDop.straatnaam">Koopmansgoed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88</meta:user-defined>
    <meta:user-defined meta:name="OVERHEIDop.GmbID/DC.identifier">gmb-2021-149288</meta:user-defined>
    <meta:user-defined meta:name="OVERHEIDop.versieInformatie"/>
  </office:meta>
</office:document-meta>
</file>