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eerwand en pannakooi, Klokkengieterlaan 1 (zaaknummer 0193ESUITE9913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okkengieterlaan 1</text:span>
            <text:span text:style-name="nadrukvet">–</text:span>ontvangen 4 mei 2021 voor het plaatsen van een keerwand en een pannakooi.</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28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8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8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979.114 505762.228</meta:user-defined>
    <meta:user-defined meta:name="DC.title">Aanvraag Omgevingsvergunning, plaatsen keerwand en pannakooi, Klokkengieterlaan 1 (zaaknummer 0193ESUITE991392021)</meta:user-defined>
    <meta:user-defined meta:name="OVERHEID.PostcodeHuisnummer/OVERHEIDop.postcodeHuisnummer">8043BA 1</meta:user-defined>
    <meta:user-defined meta:name="OVERHEIDop.straatnaam">Klokkengieterlaan</meta:user-defined>
    <meta:user-defined meta:name="OVERHEIDop.woonplaats">Zwolle</meta:user-defined>
    <meta:user-defined meta:name="DCTERMS.W3CDTF/DCTERMS.available">2021-05-12</meta:user-defined>
    <meta:user-defined meta:name="DCTERMS.W3CDTF/OVERHEIDop.jaargang">2021</meta:user-defined>
    <meta:user-defined meta:name="OVERHEIDop.publicationIssue">149284</meta:user-defined>
    <meta:user-defined meta:name="OVERHEIDop.GmbID/DC.identifier">gmb-2021-149284</meta:user-defined>
    <meta:user-defined meta:name="OVERHEIDop.versieInformatie"/>
  </office:meta>
</office:document-meta>
</file>