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de gemeente Den Helder, houdende uitgangspunten voor de locatiekeuze ondergrondse restafvalcontainers op afstand in Den Helder </text:p>
      <text:section text:name="regeling_id1-3-2" text:style-name="regeling">
        <text:section text:name="aanhef_id1-3-2-1" text:style-name="aanhef">
          <text:section text:name="preambule_id1-3-2-1-1" text:style-name="preambule">
            <text:p text:style-name="al">Burgemeester en wethouders van de gemeente Den Helder,</text:p>
            <text:p text:style-name="al"/>
            <text:p text:style-name="al">
            <text:span text:style-name="nadrukvet">besluiten:</text:span>
          </text:p>
            <text:p text:style-name="al"/>
            <text:p text:style-name="al">de uitgangspunten voor de plaatsing van de ondergrondse verzamelcontainers voor restafval vast te stellen.</text:p>
            <text:p text:style-name="al"/>
            <text:p text:style-name="al">
            <text:span text:style-name="nadrukvet">Uitgangspunten voor de locatiekeuze ondergrondse restafvalcontainers op afstand in Den Helder</text:span>
          </text:p>
          </text:section>
        </text:section>
        <text:section text:name="regeling-tekst_id1-3-2-2" text:style-name="regeling-tekst">
          <text:section text:name="artikel_id1-3-2-2-1" text:style-name="artikel">
            <text:p text:style-name="artikel_kop_titel"><text:span text:style-name="artikel_kop_nr"/> Algemeen </text:p>
            <text:list text:style-name="id1-3-2-2-1-2">
              <text:list-item text:style-override="id1-3-2-2-1-2-1">
                <text:number>•</text:number>
                <text:p text:style-name="al">De locatie (2,5 meter x 2,5 meter) dient vrij te zijn van kabels en leidingen. </text:p>
              </text:list-item>
              <text:list-item text:style-override="id1-3-2-2-1-2-2">
                <text:number>•</text:number>
                <text:p text:style-name="al">Voor de eerste inventarisatie van mogelijke locaties voor ondergrondse restafvalcontainers-op-afstand, zal voor de aanwezigheid van kabels en leidingen gebruik worden gemaakt van de KUC-kaarten van de ondergrond. Wanneer de locaties definitief zijn bepaald, kan - indien er twijfel bestaat - door middel van proefsleuven de daadwerkelijke situatie ter plaatse met betrekking tot kabels en leidingen worden vastgesteld. </text:p>
              </text:list-item>
              <text:list-item text:style-override="id1-3-2-2-1-2-3">
                <text:number>•</text:number>
                <text:p text:style-name="al">De containers worden niet geplaatst op locaties waar lediging betekent dat hoofdroutes van verkeer volledig geblokkeerd worden. </text:p>
              </text:list-item>
              <text:list-item text:style-override="id1-3-2-2-1-2-4">
                <text:number>•</text:number>
                <text:p text:style-name="al">Hulpdiensten mogen nooit belemmerd worden doordat er een lediging van een container plaatsvindt (uitzonderingen dienen in kaart gebracht te worden). </text:p>
              </text:list-item>
            </text:list>
          </text:section>
          <text:section text:name="artikel_id1-3-2-2-2" text:style-name="artikel">
            <text:p text:style-name="artikel_kop_titel"><text:span text:style-name="artikel_kop_label"/> <text:span text:style-name="artikel_kop_nr"/> Gebruikers </text:p>
            <text:list text:style-name="id1-3-2-2-2-2">
              <text:list-item text:style-override="id1-3-2-2-2-2-1">
                <text:number>•</text:number>
                <text:p text:style-name="al">De dichtheid waarin de ondergrondse restafvalcontainers-op-afstand zullen worden geplaatst is 1 container op maximaal 125 huishoudens. Tegelijkertijd is het streven dat de afstand van een woning naar de dichtstbijzijnde inzamelvoorziening voor restafval maximaal 250 meter is. De afstand is bij gestapelde bouw gemeten vanaf de centrale entree tot de inzamelvoorziening en bij laagbouw vanaf de dichtstbijzijnde erfgrens tot de inzamelvoorziening, en rekening houdend met de daadwerkelijke looproute. In bijzondere situaties kan worden afgeweken van de hiervoor genoemde normen. </text:p>
              </text:list-item>
              <text:list-item text:style-override="id1-3-2-2-2-2-2">
                <text:number>•</text:number>
                <text:p text:style-name="al">De locatie mag niet belemmerend zijn voor de doorgang van weggebruikers (zoals rolstoelgebruikers, kinderwagens, etc.). </text:p>
              </text:list-item>
              <text:list-item text:style-override="id1-3-2-2-2-2-3">
                <text:number>•</text:number>
                <text:p text:style-name="al">De locatie mag niet belemmerend zijn voor de doorgang van fietsers, zodoende moet plaatsing bij fietsstroken voorkomen worden. Indien er sprake is van een fietssuggestiestrook geldt dit niet. </text:p>
              </text:list-item>
              <text:list-item text:style-override="id1-3-2-2-2-2-4">
                <text:number>•</text:number>
                <text:p text:style-name="al">De locatie moet altijd bereikbaar zijn voor onder andere rolstoelgebruikers en ouderen. </text:p>
              </text:list-item>
            </text:list>
          </text:section>
          <text:section text:name="artikel_id1-3-2-2-3" text:style-name="artikel">
            <text:p text:style-name="artikel_kop_titel"><text:span text:style-name="artikel_kop_label"/> <text:span text:style-name="artikel_kop_nr"/> Omgeving </text:p>
            <text:list text:style-name="id1-3-2-2-3-2">
              <text:list-item text:style-override="id1-3-2-2-3-2-1">
                <text:number>•</text:number>
                <text:p text:style-name="al">De afstand tussen het hart van de inzamelvoorziening en de voorgevel van een gebouw dient tenminste 6 meter te zijn. </text:p>
              </text:list-item>
              <text:list-item text:style-override="id1-3-2-2-3-2-2">
                <text:number>•</text:number>
                <text:p text:style-name="al">De afstand tussen de inzamelvoorziening en een blinde zijgevel van een gebouw dient tenminste 3 meter te zijn, tenzij dat door de fysieke omstandigheden ter plekke niet mogelijk is; in dat geval geldt een minimale afstand van 1 meter. </text:p>
              </text:list-item>
              <text:list-item text:style-override="id1-3-2-2-3-2-3">
                <text:number>•</text:number>
                <text:p text:style-name="al">Tussen de inzamelvoorziening en de groenvoorziening moet een strook van 60 cm verharding worden aangebracht. </text:p>
              </text:list-item>
              <text:list-item text:style-override="id1-3-2-2-3-2-4">
                <text:number>•</text:number>
                <text:p text:style-name="al">Het rijden over de inzamelvoorziening door motorvoertuigen dient voorkomen te worden door middel van een belemmering. </text:p>
              </text:list-item>
              <text:list-item text:style-override="id1-3-2-2-3-2-5">
                <text:number>•</text:number>
                <text:p text:style-name="al">Binnen een straal van 1 meter van de inzamelvoorziening mag geen gelegenheid zijn tot het parkeren van motorvoertuigen of andere voertuigen die een belemmering kunnen vormen voor het legen van de inzamelvoorzieningen. </text:p>
              </text:list-item>
              <text:list-item text:style-override="id1-3-2-2-3-2-6">
                <text:number>•</text:number>
                <text:p text:style-name="al">Bij de bepaling van geschikte containerlocaties wordt het opofferen van parkeerplaatsen zoveel mogelijk voorkomen. </text:p>
              </text:list-item>
              <text:list-item text:style-override="id1-3-2-2-3-2-7">
                <text:number>•</text:number>
                <text:p text:style-name="al">Er mogen geen hoge objecten zoals bomen, lichtmasten en dergelijke aanwezig zijn die een belemmering kunnen vormen voor het legen van de inzamelvoorzieningen. </text:p>
              </text:list-item>
              <text:list-item text:style-override="id1-3-2-2-3-2-8">
                <text:number>•</text:number>
                <text:p text:style-name="al">Bij plaatsing van containers worden bomen en groen ontzien. </text:p>
              </text:list-item>
              <text:list-item text:style-override="id1-3-2-2-3-2-9">
                <text:number>•</text:number>
                <text:p text:style-name="al">Voor bomen geldt dat er niet gegraven mag worden binnen de kroonprojectie met daarbij een minimale graafafstand vanaf de stam van 2,5 m. Hiermee wordt onherstelbare schade voorkomen en kunnen we ook in de toekomst voldoende stabiliteit voor de boom garanderen. </text:p>
              </text:list-item>
            </text:list>
          </text:section>
          <text:section text:name="artikel_id1-3-2-2-4" text:style-name="artikel">
            <text:p text:style-name="artikel_kop_titel"><text:span text:style-name="artikel_kop_label"/> <text:span text:style-name="artikel_kop_nr"/> Legen </text:p>
            <text:list text:style-name="id1-3-2-2-4-2">
              <text:list-item text:style-override="id1-3-2-2-4-2-1">
                <text:number>•</text:number>
                <text:p text:style-name="al">De inzamelvoorziening moet zodanig gelegen zijn dat het inzamelvoertuig altijd in voorwaartse richting kan aan- en wegrijden (bij een doodlopende weg moet het eind zijn voorzien van een draaipunt ten behoeve van het inzamelvoertuig). </text:p>
              </text:list-item>
              <text:list-item text:style-override="id1-3-2-2-4-2-2">
                <text:number>•</text:number>
                <text:p text:style-name="al">De inzamelvoorziening dient niet in een scherpe of onoverzichtelijke bocht geplaatst te worden. </text:p>
              </text:list-item>
              <text:list-item text:style-override="id1-3-2-2-4-2-3">
                <text:number>•</text:number>
                <text:p text:style-name="al">De inzamelvoorziening is niet op of direct bij een kruising gelegen. De situatie dient in ieder geval verkeersveilig te zijn. </text:p>
              </text:list-item>
              <text:list-item text:style-override="id1-3-2-2-4-2-4">
                <text:number>•</text:number>
                <text:p text:style-name="al">De inzamelvoorziening moet zodanig gelegen zijn dat het inzamelvoertuig niet over geparkeerde wagens kraant. </text:p>
              </text:list-item>
              <text:list-item text:style-override="id1-3-2-2-4-2-5">
                <text:number>•</text:number>
                <text:p text:style-name="al">De afstand van de zijkant van het inzamelvoertuig tot het hart van de container mag maximaal 5 meter zijn. </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text:span></text:p>
            <text:p><text:span text:style-name="functie">15 augustus 2017.</text:span></text:p>
            <text:p><text:span text:style-name="functie"/></text:p>
          </text:section>
          <text:section text:name="ondertekening_id1-3-2-3-2">
            <text:p><text:span text:style-name="functie"/></text:p>
            <text:p><text:span text:style-name="functie">Burgemeester en wethouders van Den Helder, </text:span></text:p>
            <text:p><text:span text:style-name="functie"/></text:p>
          </text:section>
          <text:section text:name="ondertekening_id1-3-2-3-3">
            <text:p><text:span text:style-name="functie"/></text:p>
            <text:p><text:span text:style-name="functie">Loco-burgemeester,</text:span></text:p>
            <text:p><text:span text:style-name="functie">B.O.B. Haitsma </text:span></text:p>
            <text:p><text:span text:style-name="functie"/></text:p>
          </text:section>
          <text:section text:name="ondertekening_id1-3-2-3-4">
            <text:p><text:span text:style-name="functie"/></text:p>
            <text:p><text:span text:style-name="functie">Waarnemend secretaris,</text:span></text:p>
            <text:p><text:span text:style-name="functie">H. K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927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7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7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Natuur en milieu | Organisatie en beleid</meta:user-defined>
    <meta:user-defined meta:name="DC.source">artikel 4:81 van de Algemene wet bestuursrecht]|[1.0:c:BWBR0005537&amp;artikel=4%3A81&amp;g=2021-04-01</meta:user-defined>
    <meta:user-defined meta:name="OVERHEIDop.referentienummer">b17.00434</meta:user-defined>
    <meta:user-defined meta:name="DCTERMS.alternative">Uitgangspunten voor de locatiekeuze ondergrondse restafvalcontainers op afstand in Den Helder</meta:user-defined>
    <dc:language>nl</dc:language>
    <meta:user-defined meta:name="OVERHEID.Gemeente/DC.spatial">Den Helder</meta:user-defined>
    <meta:user-defined meta:name="DC.title">Beleidsregels van het college van de gemeente Den Helder, houdende uitgangspunten voor de locatiekeuze ondergrondse restafvalcontainers op afstand in Den Helder</meta:user-defined>
    <meta:user-defined meta:name="DCTERMS.W3CDTF/DCTERMS.available">2021-05-12</meta:user-defined>
    <meta:user-defined meta:name="DCTERMS.W3CDTF/OVERHEIDop.jaargang">2021</meta:user-defined>
    <meta:user-defined meta:name="OVERHEIDop.publicationIssue">149279</meta:user-defined>
    <meta:user-defined meta:name="OVERHEIDop.betreftRegeling">CVDR657599_1</meta:user-defined>
    <meta:user-defined meta:name="xs:date/OVERHEIDop.startdatum">2021-05-13</meta:user-defined>
    <meta:user-defined meta:name="OVERHEIDop.GmbID/DC.identifier">gmb-2021-149279</meta:user-defined>
    <meta:user-defined meta:name="OVERHEIDop.versieInformatie"/>
  </office:meta>
</office:document-meta>
</file>