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ultifunctioneel gebouw, Burgemeester Koetjestraat 2, Vroomshoop, Burgemeester Koetjestraat 2 7681ZP Vroomshoop, Burgemeester Koetjestraat 2 in Vroomshoop Activiteitencentrum Vroomshoop [L-00154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612452020</text:p>
            <text:p text:style-name="common-al">Datum afgehandeld:</text:p>
            <text:p text:style-name="common-al">Locatie: Burgemeester Koetjestraat 2 7681ZP Vroomshoop, Burgemeester Koetjestraat 2 in Vroomshoop Activiteitencentrum Vroomshoop [L-001544]</text:p>
            <text:p text:style-name="common-al">Projectomschrijving: multifunctioneel gebouw, Burgemeester Koetjestraat 2,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92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ultifunctioneel gebouw, Burgemeester Koetjestraat 2, Vroomshoop</meta:user-defined>
    <dc:language>nl</dc:language>
    <meta:user-defined meta:name="OVERHEID.EPSG28992/DC.spatial">235285.585193462 497366.727466671</meta:user-defined>
    <meta:user-defined meta:name="DC.title">Wet milieubeheer melding, multifunctioneel gebouw, Burgemeester Koetjestraat 2, Vroomshoop, Burgemeester Koetjestraat 2 7681ZP Vroomshoop, Burgemeester Koetjestraat 2 in Vroomshoop Activiteitencentrum Vroomshoop [L-001544]</meta:user-defined>
    <meta:user-defined meta:name="OVERHEID.PostcodeHuisnummer/OVERHEIDop.postcodeHuisnummer">7681ZP 2</meta:user-defined>
    <meta:user-defined meta:name="OVERHEIDop.straatnaam">Burgemeester Koetjestraat</meta:user-defined>
    <meta:user-defined meta:name="OVERHEIDop.woonplaats">Vroomshoop</meta:user-defined>
    <meta:user-defined meta:name="DCTERMS.W3CDTF/DCTERMS.available">2021-01-27</meta:user-defined>
    <meta:user-defined meta:name="DCTERMS.W3CDTF/OVERHEIDop.jaargang">2021</meta:user-defined>
    <meta:user-defined meta:name="OVERHEIDop.publicationIssue">14927</meta:user-defined>
    <meta:user-defined meta:name="OVERHEIDop.GmbID/DC.identifier">gmb-2021-14927</meta:user-defined>
    <meta:user-defined meta:name="OVERHEIDop.versieInformatie"/>
  </office:meta>
</office:document-meta>
</file>