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wakkel 1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mei 2021 de aanvraag met zaaknummer <text:span text:style-name="nadrukvet">W-AOV21021</text:span><text:span text:style-name="nadrukvet">4</text:span> voor het plaatsen van een dakkapel op de locatie <text:span text:style-name="nadrukvet">Kwakkel 17 in Zaamslag</text:span> op verzoek van de aanvrager in te trekken.</text:p>
            <text:p text:style-name="common-al"/>
            <text:p text:style-name="common-al">Terneuzen, 12 mei 2021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2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441.938 372690.463</meta:user-defined>
    <meta:user-defined meta:name="DC.title">Intrekking aanvraag omgevingsvergunning op verzoek – Kwakkel 17 in Zaamslag</meta:user-defined>
    <meta:user-defined meta:name="OVERHEID.PostcodeHuisnummer/OVERHEIDop.postcodeHuisnummer">4543PV 17</meta:user-defined>
    <meta:user-defined meta:name="OVERHEIDop.straatnaam">Kwakkel</meta:user-defined>
    <meta:user-defined meta:name="OVERHEIDop.woonplaats">Zaamsla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65</meta:user-defined>
    <meta:user-defined meta:name="OVERHEIDop.GmbID/DC.identifier">gmb-2021-149265</meta:user-defined>
    <meta:user-defined meta:name="OVERHEIDop.versieInformatie"/>
  </office:meta>
</office:document-meta>
</file>