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won. Kasteel Neubourgweg/Kasteel Walburglaan/Kasteel Oostlaan/Kasteel Oostplein/Kasteel Heienstraat en 4 woningen Kasteel Cartielsstraat te Maastricht. Verlenging beslistermijn omgevingsvergunning, het bouwen van 24 +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55WB</text:p>
            <text:p text:style-name="common-al">
            <text:span text:style-name="nadrukvet">24 won. Kasteel Neubourgweg/Kasteel Walburglaan/Kasteel Oostlaan/Kasteel Oostplein/Kasteel Heienstraat en 4 woningen Kasteel Cartielsstraat te Maastricht</text:span>
          </text:p>
            <text:p text:style-name="common-al">
            <text:span text:style-name="nadrukvet">het bouwen van 24 + 4 woningen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85.11 319840.29</meta:user-defined>
    <meta:user-defined meta:name="OVERHEID.EPSG28992/DC.spatial">178326.81 319870.78</meta:user-defined>
    <meta:user-defined meta:name="OVERHEID.EPSG28992/DC.spatial">178129.46 319428.06</meta:user-defined>
    <meta:user-defined meta:name="DC.title">24 won. Kasteel Neubourgweg/Kasteel Walburglaan/Kasteel Oostlaan/Kasteel Oostplein/Kasteel Heienstraat en 4 woningen Kasteel Cartielsstraat te Maastricht. Verlenging beslistermijn omgevingsvergunning, het bouwen van 24 + 4 woningen</meta:user-defined>
    <meta:user-defined meta:name="OVERHEID.PostcodeHuisnummer/OVERHEIDop.postcodeHuisnummer">6222SV 17</meta:user-defined>
    <meta:user-defined meta:name="OVERHEID.PostcodeHuisnummer/OVERHEIDop.postcodeHuisnummer">6222SV 7</meta:user-defined>
    <meta:user-defined meta:name="OVERHEID.PostcodeHuisnummer/OVERHEIDop.postcodeHuisnummer">6222TP 34</meta:user-defined>
    <meta:user-defined meta:name="OVERHEIDop.straatnaam">Kasteel Walburglaan</meta:user-defined>
    <meta:user-defined meta:name="OVERHEIDop.straatnaam">Kasteel Walburglaan</meta:user-defined>
    <meta:user-defined meta:name="OVERHEIDop.straatnaam">Kasteel Schaloe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62</meta:user-defined>
    <meta:user-defined meta:name="OVERHEIDop.GmbID/DC.identifier">gmb-2021-149262</meta:user-defined>
    <meta:user-defined meta:name="OVERHEIDop.versieInformatie"/>
  </office:meta>
</office:document-meta>
</file>