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bedrijfspand (loods/berging), Kelvinstraat 2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lvinstraat 2, Buitenpost</text:p>
            <text:p text:style-name="common-al">Olo: 6045769</text:p>
            <text:p text:style-name="common-al">het bouwen van een bedrijfspand (loods/berging)</text:p>
            <text:p text:style-name="common-al">Datum ontvangst: 0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925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5807.76 585953.61</meta:user-defined>
    <meta:user-defined meta:name="DC.title">Gemeente Achtkarspelen - ontvangen aanvraag omgevingsvergunning, het bouwen van een bedrijfspand (loods/berging), Kelvinstraat 2, Buitenpost</meta:user-defined>
    <meta:user-defined meta:name="OVERHEID.PostcodeHuisnummer/OVERHEIDop.postcodeHuisnummer">9285WZ 2</meta:user-defined>
    <meta:user-defined meta:name="OVERHEIDop.straatnaam">Kelvinstraat</meta:user-defined>
    <meta:user-defined meta:name="OVERHEIDop.woonplaats">Buitenpo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256</meta:user-defined>
    <meta:user-defined meta:name="OVERHEIDop.GmbID/DC.identifier">gmb-2021-149256</meta:user-defined>
    <meta:user-defined meta:name="OVERHEIDop.versieInformatie"/>
  </office:meta>
</office:document-meta>
</file>