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Molembaixweg 2, Definitief intrekk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hebben besloten om de omgevingsvergunning van Molembaixweg 2 in Grijpskerke te wijzigen. Het besluit heeft betrekking op het intrekken van de voorschriften voor de opslag van brandstoffen.</text:p>
            <text:p text:style-name="common-al">U kunt het besluit bekijken van 20 mei 2021 tot en met 30 juni 2021 bij de publieksbalie van de gemeente Terneuzen, Stadhuisplein 1 in Terneuzen, van maandag tot en met vrijdag van 12.00 tot 16.30 uur en/of het gemeentehuis van de gemeente Veere in Domburg.</text:p>
            <text:p text:style-name="common-al"/>
            <text:p text:style-name="tussenkopcur">Openingstijden</text:p>
            <text:p text:style-name="common-al">De Centrale Publieksbalie van de gemeente Veere werkt in verband met het coronavirus uitsluitend op afspraak en dan alleen voor urgente zaken. U kunt een afspraak maken online of telefonisch via 0118 555444. U kunt ook veel diensten online aanvragen.</text:p>
            <text:p text:style-name="common-al"/>
            <text:p text:style-name="tussenkopcur">Beroep</text:p>
            <text:p text:style-name="common-al">Wanneer u belanghebbende bent, kunt u tot en met 30 juni 2021 tegen het besluit in beroep gaan. Dat doet u bij de rechtbank Zeeland-West Brabant, Afdeling Bestuursrechtspraak locatie Breda, team bestuursrecht, Postbus 90006, 4800 PA Breda. </text:p>
            <text:p text:style-name="common-al"/>
            <text:p text:style-name="common-al">Het besluit treedt op 1 juli 20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>Wanneer u de stukken over dit besluit wilt bekijken, kunt u contact opnemen met de heer R.A.M. Loos (tel. +31 (0)6 - 5120 4154 / 0115 – 745 100). Ook kunt u hier terecht voor een mondelinge toelichting en kopieën van de stukken.</text:p>
            <text:p text:style-name="common-al">Het besluit staat geregistreerd onder kenmerk: W-WOV210001/00269608.</text:p>
            <text:p text:style-name="common-al"/>
            <text:p text:style-name="common-al">Domburg, 12 mei 2021</text:p>
            <text:p text:style-name="common-al">Burgemeester en wethouders van Veere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2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619 396271</meta:user-defined>
    <meta:user-defined meta:name="DC.title">Grijpskerke, Molembaixweg 2, Definitief intrekkingsbesluit</meta:user-defined>
    <meta:user-defined meta:name="OVERHEID.PostcodeHuisnummer/OVERHEIDop.postcodeHuisnummer">4364RC 2</meta:user-defined>
    <meta:user-defined meta:name="OVERHEIDop.straatnaam">Molembaixweg</meta:user-defined>
    <meta:user-defined meta:name="OVERHEIDop.woonplaats">Grijpskerk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33</meta:user-defined>
    <meta:user-defined meta:name="OVERHEIDop.GmbID/DC.identifier">gmb-2021-149233</meta:user-defined>
    <meta:user-defined meta:name="OVERHEIDop.versieInformatie"/>
  </office:meta>
</office:document-meta>
</file>