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bestaande woning, Miedweg 3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dweg 3, Stroobos</text:p>
            <text:p text:style-name="common-al">Olo: 6054355</text:p>
            <text:p text:style-name="common-al">het uitbreiden van een bestaande woning</text:p>
            <text:p text:style-name="common-al">Datum ontvangst: 03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923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10159.54 583667.88</meta:user-defined>
    <meta:user-defined meta:name="DC.title">Gemeente Achtkarspelen - ontvangen aanvraag omgevingsvergunning, het uitbreiden van een bestaande woning, Miedweg 3, Stroobos</meta:user-defined>
    <meta:user-defined meta:name="OVERHEID.PostcodeHuisnummer/OVERHEIDop.postcodeHuisnummer">9872TJ 3</meta:user-defined>
    <meta:user-defined meta:name="OVERHEIDop.straatnaam">Miedweg</meta:user-defined>
    <meta:user-defined meta:name="OVERHEIDop.woonplaats">Stroobo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32</meta:user-defined>
    <meta:user-defined meta:name="OVERHEIDop.GmbID/DC.identifier">gmb-2021-149232</meta:user-defined>
    <meta:user-defined meta:name="OVERHEIDop.versieInformatie"/>
  </office:meta>
</office:document-meta>
</file>