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ia Kooijstrahage (kavels 108-109) Emmeloord: het bouwen van een twee-onder-één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1 is een aanvraag om omgevingsvergunning binnen gekomen voor deze locatie. De aanvraag is geregistreerd onder zaaknummer HZ_WABO 2021-083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922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2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2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itia Kooijstrahage (kavels 108-109) Emmeloord: omgevingsvergunning   het bouwen van een twee-onder-éénkap woning.</meta:user-defined>
    <dc:language>nl</dc:language>
    <meta:user-defined meta:name="OVERHEID.EPSG28992/DC.spatial">178633.97 526988.29</meta:user-defined>
    <meta:user-defined meta:name="DC.title">Titia Kooijstrahage (kavels 108-109) Emmeloord: het bouwen van een twee-onder-éénkap woning</meta:user-defined>
    <meta:user-defined meta:name="OVERHEID.PostcodeHuisnummer/OVERHEIDop.postcodeHuisnummer">8302WS 45</meta:user-defined>
    <meta:user-defined meta:name="OVERHEIDop.straatnaam">John Daltonhage</meta:user-defined>
    <meta:user-defined meta:name="OVERHEIDop.woonplaats">Emmeloor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225</meta:user-defined>
    <meta:user-defined meta:name="OVERHEIDop.GmbID/DC.identifier">gmb-2021-149225</meta:user-defined>
    <meta:user-defined meta:name="OVERHEIDop.versieInformatie"/>
  </office:meta>
</office:document-meta>
</file>