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t Ronsel 46 in Bergeijk, aanleggen va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09</text:p>
            <text:p text:style-name="common-al">Omschrijving: Het Ronsel 46 in Bergeijk, aanleggen van inrit</text:p>
            <text:p text:style-name="common-al">Dit besluit ligt vanaf 11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2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08 370055</meta:user-defined>
    <meta:user-defined meta:name="DC.title">verleende reguliere omgevingsvergunning, Het Ronsel 46 in Bergeijk, aanleggen van inrit</meta:user-defined>
    <meta:user-defined meta:name="OVERHEID.PostcodeHuisnummer/OVERHEIDop.postcodeHuisnummer">5571SW 46</meta:user-defined>
    <meta:user-defined meta:name="OVERHEIDop.straatnaam">Het Ronsel</meta:user-defined>
    <meta:user-defined meta:name="OVERHEIDop.woonplaats">Bergeijk</meta:user-defined>
    <meta:user-defined meta:name="DCTERMS.W3CDTF/DCTERMS.available">2021-05-12</meta:user-defined>
    <meta:user-defined meta:name="DCTERMS.W3CDTF/OVERHEIDop.jaargang">2021</meta:user-defined>
    <meta:user-defined meta:name="OVERHEIDop.publicationIssue">149223</meta:user-defined>
    <meta:user-defined meta:name="OVERHEIDop.GmbID/DC.identifier">gmb-2021-149223</meta:user-defined>
    <meta:user-defined meta:name="OVERHEIDop.versieInformatie"/>
  </office:meta>
</office:document-meta>
</file>