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gevelopeningen, Oxfordlaan 1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86</text:p>
            <text:p text:style-name="common-al">Ingekomen: 09-10-2020 00:00</text:p>
            <text:p text:style-name="common-al">Datum besluit: 14-01-2021</text:p>
            <text:p text:style-name="common-al">Locatie: Oxfordlaan 16 2314EA Leiden</text:p>
            <text:p text:style-name="common-al">Projectomschrijving: wijzigen van gevelope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van gevelopeningen</meta:user-defined>
    <dc:language>nl</dc:language>
    <meta:user-defined meta:name="OVERHEID.EPSG28992/DC.spatial">95329.5000668731 463559.980446987</meta:user-defined>
    <meta:user-defined meta:name="DC.title">Verleende omgevingsvergunning, wijzigen van gevelopeningen, Oxfordlaan 16</meta:user-defined>
    <meta:user-defined meta:name="OVERHEID.PostcodeHuisnummer/OVERHEIDop.postcodeHuisnummer">2314EA 16</meta:user-defined>
    <meta:user-defined meta:name="OVERHEIDop.straatnaam">Oxfordlaan</meta:user-defined>
    <meta:user-defined meta:name="OVERHEIDop.woonplaats">Leiden</meta:user-defined>
    <meta:user-defined meta:name="DCTERMS.W3CDTF/DCTERMS.available">2021-01-28</meta:user-defined>
    <meta:user-defined meta:name="DCTERMS.W3CDTF/OVERHEIDop.jaargang">2021</meta:user-defined>
    <meta:user-defined meta:name="OVERHEIDop.publicationIssue">14922</meta:user-defined>
    <meta:user-defined meta:name="OVERHEIDop.GmbID/DC.identifier">gmb-2021-14922</meta:user-defined>
    <meta:user-defined meta:name="OVERHEIDop.versieInformatie"/>
  </office:meta>
</office:document-meta>
</file>