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kerkhof 5, 9712 BA Groningen – realiseren 3 zelfstandige wooneenheden (verzenddatum 11-01-2021, dossiernummer 2020764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2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74.961 581809.77</meta:user-defined>
    <meta:user-defined meta:name="DC.title">Verleende omgevingsvergunning: Akerkhof 5, 9712 BA Groningen – realiseren 3 zelfstandige wooneenheden (verzenddatum 11-01-2021, dossiernummer 202076497)</meta:user-defined>
    <meta:user-defined meta:name="OVERHEIDop.straatnaam">Akerkhof</meta:user-defined>
    <meta:user-defined meta:name="OVERHEIDop.woonplaats">Groni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921</meta:user-defined>
    <meta:user-defined meta:name="OVERHEIDop.GmbID/DC.identifier">gmb-2021-14921</meta:user-defined>
    <meta:user-defined meta:name="OVERHEIDop.versieInformatie"/>
  </office:meta>
</office:document-meta>
</file>