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empke 25 te Maastricht. Kennisgeving nieuwe aanvraag omgevingsvergunning, het aanpassen van de garage langs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41WB</text:p>
            <text:p text:style-name="common-al">
            <text:span text:style-name="nadrukvet">Het Kempke 25 te Maastricht</text:span>
          </text:p>
            <text:p text:style-name="common-al">
            <text:span text:style-name="nadrukvet">het aanpassen van de garage langs het woonhuis</text:span>
          </text:p>
            <text:p text:style-name="common-al"/>
            <text:p text:style-name="common-al">
            <text:span text:style-name="nadrukvet">Datum ontvangst aanvraag:</text:span> 1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2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86.81 321141.74</meta:user-defined>
    <meta:user-defined meta:name="DC.title">Het Kempke 25 te Maastricht. Kennisgeving nieuwe aanvraag omgevingsvergunning, het aanpassen van de garage langs het woonhuis</meta:user-defined>
    <meta:user-defined meta:name="OVERHEID.PostcodeHuisnummer/OVERHEIDop.postcodeHuisnummer">6223BR 25</meta:user-defined>
    <meta:user-defined meta:name="OVERHEIDop.straatnaam">Het Kempke</meta:user-defined>
    <meta:user-defined meta:name="OVERHEIDop.woonplaats">Maastri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07</meta:user-defined>
    <meta:user-defined meta:name="OVERHEIDop.GmbID/DC.identifier">gmb-2021-149207</meta:user-defined>
    <meta:user-defined meta:name="OVERHEIDop.versieInformatie"/>
  </office:meta>
</office:document-meta>
</file>