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anderen van een voormalig brandstofpompstation naar een cursus ruimte, Otterloseweg 2D(2) in Ar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definitief besluit hebben opgesteld inzake de volgende aanvragen voor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1952127926</text:p>
            <text:p text:style-name="common-al">Datum indiening: 19 mei 2020</text:p>
            <text:p text:style-name="common-al">Omschrijving: veranderen van een voormalig brandstofpompstation naar een cursus ruimte</text:p>
            <text:p text:style-name="common-al">Adres: Otterloseweg 2D(2) in Arrnhem</text:p>
            <text:p text:style-name="common-al">Activiteiten: Bouwen, strijd gebr. gronden/bouww. met ruimtelijke ordening, Aanleggen.</text:p>
            <text:p text:style-name="common-al">Besluit: Omgevingsvergunning verlenen</text:p>
            <text:p text:style-name="common-al">Datum ondertekening: 11 mei 2021</text:p>
            <text:p text:style-name="common-al">Datum verzending: 11 mei 2020</text:p>
            <text:p text:style-name="common-al"/>
            <text:p text:style-name="common-al">
            <text:span text:style-name="nadrukvet">Inzien </text:span>
          </text:p>
            <text:p text:style-name="common-al">De bovengenoemde omgevingsvergunning in het kader van de uitgebreide procedure met de hierop betrekking hebbende documenten liggen ter inzage van donderdag 13 mei 2021 tot en met donderdag 24 juni 2021.</text:p>
            <text:p text:style-name="common-al"/>
            <text:p text:style-name="common-al">Daarnaast is de omgevingsvergunning ook op internet in te zien (technische storingen voorbehouden).</text:p>
            <text:p text:style-name="common-al">De interactieve digitale verbeelding van het besluit is te raadplegen op het webadres:</text:p>
            <text:p text:style-name="common-al"/>
            <text:p text:style-name="common-al">
            <text:a xlink:href="https://www.ruimtelijkeplannen.nl/?planidn=NL.IMRO.0202.OGV983-0201" xlink:type="simple">https://www.ruimtelijkeplannen.nl/?planidn=NL.IMRO.0202.OGV983-0201</text:a>
          </text:p>
            <text:p text:style-name="common-al"/>
            <text:p text:style-name="common-al">De digitale bestanden die gezamenlijk de juridisch geldende omgevingsvergunning vormen zijn te vinden op bovenstaand webadres</text:p>
            <text:p text:style-name="common-al"/>
            <text:p text:style-name="common-al">
            <text:span text:style-name="nadrukvet">Indienen beroepschrift </text:span>
          </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 tijdig een zienswijze naar voren hebben gebracht tegen het ontwerpbesluit;</text:p>
            <text:p text:style-name="common-al">• 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
            <text:p text:style-name="last-al">Arnhem,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20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0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213.825 449588.666</meta:user-defined>
    <meta:user-defined meta:name="DC.title">ODRA Gemeente Arnhem - Besluit omgevingsvergunning, veranderen van een voormalig brandstofpompstation naar een cursus ruimte, Otterloseweg 2D(2) in Arrnhem</meta:user-defined>
    <meta:user-defined meta:name="OVERHEID.PostcodeHuisnummer/OVERHEIDop.postcodeHuisnummer">6816TJ 2</meta:user-defined>
    <meta:user-defined meta:name="OVERHEIDop.straatnaam">Otterloseweg</meta:user-defined>
    <meta:user-defined meta:name="OVERHEIDop.woonplaats">Arnhem</meta:user-defined>
    <meta:user-defined meta:name="DCTERMS.W3CDTF/DCTERMS.available">2021-05-12</meta:user-defined>
    <meta:user-defined meta:name="DCTERMS.W3CDTF/OVERHEIDop.jaargang">2021</meta:user-defined>
    <meta:user-defined meta:name="OVERHEIDop.publicationIssue">149206</meta:user-defined>
    <meta:user-defined meta:name="OVERHEIDop.GmbID/DC.identifier">gmb-2021-149206</meta:user-defined>
    <meta:user-defined meta:name="OVERHEIDop.versieInformatie"/>
  </office:meta>
</office:document-meta>
</file>