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Paviljoenwei 8 001 het wijzigen van de omgevingsvergunning Paviljoenwei 8 001 t/m 006, 8101 t/m 104, 10 001 t/m 006, 10 101 t/m 104, 12 001 t/m 006 en 12 101 t/m 10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Paviljoenwei 8 001 OV20210295 het wijzigen van de omgevingsvergunning Paviljoenwei 8 001 t/m 006, 8101 t/m 104, 10 001 t/m 006, 10 101 t/m 104, 12 001 t/m 006 en 12 101 t/m 104 (datum verzending brief / besluit: 05-05-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20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0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0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27.319 560334.854</meta:user-defined>
    <meta:user-defined meta:name="DC.title">Verleende omgevingsvergunning regulier, Offingawier, Paviljoenwei 8 001 het wijzigen van de omgevingsvergunning Paviljoenwei 8 001 t/m 006, 8101 t/m 104, 10 001 t/m 006, 10 101 t/m 104, 12 001 t/m 006 en 12 101 t/m 104</meta:user-defined>
    <meta:user-defined meta:name="OVERHEID.PostcodeHuisnummer/OVERHEIDop.postcodeHuisnummer">8626GD 8</meta:user-defined>
    <meta:user-defined meta:name="OVERHEIDop.straatnaam">Paviljoenwei</meta:user-defined>
    <meta:user-defined meta:name="OVERHEIDop.woonplaats">Offingawier</meta:user-defined>
    <meta:user-defined meta:name="DCTERMS.W3CDTF/DCTERMS.available">2021-05-14</meta:user-defined>
    <meta:user-defined meta:name="DCTERMS.W3CDTF/OVERHEIDop.jaargang">2021</meta:user-defined>
    <meta:user-defined meta:name="OVERHEIDop.publicationIssue">149203</meta:user-defined>
    <meta:user-defined meta:name="OVERHEIDop.GmbID/DC.identifier">gmb-2021-149203</meta:user-defined>
    <meta:user-defined meta:name="OVERHEIDop.versieInformatie"/>
  </office:meta>
</office:document-meta>
</file>