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Jaarverslag VTH de Kempen</text:span>
          </text:p>
            <text:p text:style-name="common-al">Vastgesteld. Ter kennisname aanbieden aan de gemeenteraad en vóór 1 mei sturen naar het college van Gedeputeerde Staten van de provincie.</text:p>
            <text:p text:style-name="common-al"/>
            <text:p text:style-name="tussenkopcur">
            <text:span text:style-name="nadrukvet">Beslissing op bezwaar tegen het opleggen van een last onder dwangsom Hapert</text:span>
          </text:p>
            <text:p text:style-name="common-al">Het bezwaar wordt ongegrond verklaard. Het besluit wordt onder verbetering van motivering in stand gelaten.</text:p>
            <text:p text:style-name="common-al"/>
            <text:p text:style-name="tussenkopcur">
            <text:span text:style-name="nadrukvet">Beslissing op bezwaar subsidie duurzame energie voor particulieren</text:span>
          </text:p>
            <text:p text:style-name="common-al">Het bezwaar wordt gegrond verklaard. Het bestreden besluit wordt heroverwogen en de subsidie wordt alsnog toegekend. </text:p>
            <text:p text:style-name="common-al"/>
            <text:p text:style-name="tussenkopcur">
            <text:span text:style-name="nadrukvet">Beslissing op bezwaar subsidie duurzame energie voor particulieren</text:span>
          </text:p>
            <text:p text:style-name="common-al">Het bezwaar wordt ongegrond verklaard en het bestreden besluit wordt in stand gelaten. De grondslag van het collegebesluit van 12 november 2020 wordt gewijzigd.</text:p>
            <text:p text:style-name="common-al"/>
            <text:p text:style-name="tussenkopcur">
            <text:span text:style-name="nadrukvet">Beslissing op bezwaar subsidie duurzame energie voor particulieren</text:span>
          </text:p>
            <text:p text:style-name="common-al">Het bezwaar wordt ongegrond verklaard en het bestreden besluit wordt in stand gelaten.</text:p>
            <text:p text:style-name="common-al"/>
            <text:p text:style-name="tussenkopcur">
            <text:span text:style-name="nadrukvet">Verkeersbesluit onderdoorgang Posthof</text:span>
          </text:p>
            <text:p text:style-name="common-al">De onderdoorgang van de Posthof wordt tijdelijk afgesloten middels het plaatsen van verkeersborden op basis van de Wegenverkeerswet 1994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92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20 april 2021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01</meta:user-defined>
    <meta:user-defined meta:name="OVERHEIDop.GmbID/DC.identifier">gmb-2021-149201</meta:user-defined>
    <meta:user-defined meta:name="OVERHEIDop.versieInformatie"/>
  </office:meta>
</office:document-meta>
</file>