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ottemastraat 3 F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20 een besluit genomen op de aanvraag met zaaknummer HZ_WABO-20-1764 voor het plaatsen van een dakkapel in het voordakvlak van de woning op locatie Jan Bottemastraat 3 F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00 475384</meta:user-defined>
    <meta:user-defined meta:name="DC.title">verleende omgevingsvergunning Jan Bottemastraat 3 F te Bussum</meta:user-defined>
    <meta:user-defined meta:name="OVERHEID.PostcodeHuisnummer/OVERHEIDop.postcodeHuisnummer">1403TG 3</meta:user-defined>
    <meta:user-defined meta:name="OVERHEIDop.straatnaam">Jan Bottemastraat</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492</meta:user-defined>
    <meta:user-defined meta:name="OVERHEIDop.GmbID/DC.identifier">gmb-2021-1492</meta:user-defined>
    <meta:user-defined meta:name="OVERHEIDop.versieInformatie"/>
  </office:meta>
</office:document-meta>
</file>