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ndelaberen van een linde en kappen 2 bomen, Beukenkamp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enkamp 5, Burgum</text:p>
            <text:p text:style-name="common-al">Olo: 6071741</text:p>
            <text:p text:style-name="common-al">het kandelaberen van een linde en kappen 2 bomen</text:p>
            <text:p text:style-name="common-al">Datum ontvangst: 10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919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9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52 578755</meta:user-defined>
    <meta:user-defined meta:name="DC.title">Gemeente Tytsjerksteradiel - ontvangen aanvraag omgevingsvergunning, het kandelaberen van een linde en kappen 2 bomen, Beukenkamp 5, Burgum</meta:user-defined>
    <meta:user-defined meta:name="OVERHEID.PostcodeHuisnummer/OVERHEIDop.postcodeHuisnummer">9251CV 5</meta:user-defined>
    <meta:user-defined meta:name="OVERHEIDop.straatnaam">Beukenkamp</meta:user-defined>
    <meta:user-defined meta:name="OVERHEIDop.woonplaats">Burgu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194</meta:user-defined>
    <meta:user-defined meta:name="OVERHEIDop.GmbID/DC.identifier">gmb-2021-149194</meta:user-defined>
    <meta:user-defined meta:name="OVERHEIDop.versieInformatie"/>
  </office:meta>
</office:document-meta>
</file>