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5 bomen - Fabrykswei 10, 9216WS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abrykswei 10, 9216WS Oudega, het kappen van 5 bomen, ontvangen: 10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917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abrykswei 10, 9216WS Oudega, het kappen van 5 bomen, ontvangen: 10 mei 2021</meta:user-defined>
    <dc:language>nl</dc:language>
    <meta:user-defined meta:name="OVERHEID.EPSG28992/DC.spatial">196010.17 570991.68</meta:user-defined>
    <meta:user-defined meta:name="DC.title">Gemeente Smallingerland - aanvraag omgevingsvergunning - het kappen van 5 bomen - Fabrykswei 10, 9216WS Oudega</meta:user-defined>
    <meta:user-defined meta:name="OVERHEID.PostcodeHuisnummer/OVERHEIDop.postcodeHuisnummer">9216WS 10</meta:user-defined>
    <meta:user-defined meta:name="OVERHEIDop.straatnaam">Fabrykswei</meta:user-defined>
    <meta:user-defined meta:name="OVERHEIDop.woonplaats">Oudega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178</meta:user-defined>
    <meta:user-defined meta:name="OVERHEIDop.GmbID/DC.identifier">gmb-2021-149178</meta:user-defined>
    <meta:user-defined meta:name="OVERHEIDop.versieInformatie"/>
  </office:meta>
</office:document-meta>
</file>