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Zuidwolde, Meidoornlaan 15: gedeeltelijk slopen van het hoofdgebouw (1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861.376 521880.207</meta:user-defined>
    <meta:user-defined meta:name="DC.title">Geaccepteerde sloopmelding: Zuidwolde, Meidoornlaan 15: gedeeltelijk slopen van het hoofdgebouw (10-05-2021)</meta:user-defined>
    <meta:user-defined meta:name="OVERHEID.PostcodeHuisnummer/OVERHEIDop.postcodeHuisnummer">7921BK 15</meta:user-defined>
    <meta:user-defined meta:name="OVERHEIDop.straatnaam">Meidoornlaan</meta:user-defined>
    <meta:user-defined meta:name="OVERHEIDop.woonplaats">Zuidwol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73</meta:user-defined>
    <meta:user-defined meta:name="OVERHEIDop.GmbID/DC.identifier">gmb-2021-149173</meta:user-defined>
    <meta:user-defined meta:name="OVERHEIDop.versieInformatie"/>
  </office:meta>
</office:document-meta>
</file>